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1<text:tab/>Wijziging van de Gaswet en Mijnbouwwet in verband met de beëindiging van de gaswinning uit het Groningenveld</text:h>
      <text:h text:style-name="ifm_p_font.bold_size.9.06pt_mt.18.8mm_indent.-58.5mm_ifm" text:outline-level="1">Nr. 13
      <text:tab/>AMENDEMENT VAN DE LEDEN BECKERMAN EN BUSHOFF</text:h>
      <text:p text:style-name="ifm_p_ifm">Ontvangen 5 maart 2024</text:p>
      <text:p text:style-name="ifm_p_mt.3.76mm_indent.0.13in_ifm">De ondergetekenden stellen het volgende amendement voor:</text:p>
      <text:h text:style-name="ifm_p_mt.5.08mm_ifm" text:outline-level="2">I</text:h>
      <text:p text:style-name="ifm_p_mt.3.76mm_indent.0.13in_ifm">In artikel II, onderdeel H, wordt het voorgestelde artikel 52g als volgt gewijzigd:</text:p>
      <text:p text:style-name="ifm_p_mt.3.76mm_indent.0.13in_ifm">1.<text:s/>na het tweede lid wordt een lid ingevoegd, luidende:</text:p>
      <text:p text:style-name="ifm_p_mt.3.76mm_indent.0.13in_ifm">2a.  De houder van de winningsvergunning Groningenveld dan wel indien deze vergunning haar gelding heeft verloren, de laatste houder daarvan, zorgt in aanvulling op artikel 41, eerste lid, voor een nazorgplan voor Groningen gericht op de monitoring, het systematisch beheer van data en kennis, en de ontwikkeling van kennis van zowel technische aspecten als de gevolgen voor mens, natuur en milieu. Dit nazorgplan wordt gezonden aan de inspecteur-generaal der mijnen en aan Onze Minister.</text:p>
      <text:p text:style-name="ifm_p_mt.3.76mm_indent.0.13in_ifm">2.<text:s/>Er wordt een lid toegevoegd, luidende:</text:p>
      <text:p text:style-name="ifm_p_mt.3.76mm_indent.0.13in_ifm">5.  Bij algemene maatregel van bestuur worden regels gesteld over de gegevens en voorwaarden die gelden ten aanzien van het nazorgplan voor Groningen, bedoeld in lid 2a.</text:p>
      <text:h text:style-name="ifm_p_mt.5.08mm_ifm" text:outline-level="2">II</text:h>
      <text:p text:style-name="ifm_p_mt.3.76mm_indent.0.13in_ifm">In artikel IV wordt na «52g, eerste lid, onderdeel b,» ingevoegd «lid 2a».</text:p>
      <text:h text:style-name="ifm_p_font.bold_mt.5.08mm_page.keep-with-next_ifm" text:outline-level="2">Toelichting</text:h>
      <text:p text:style-name="ifm_p_mt.4.23mm_indent.0.13in_ifm">De indieners beogen met dit amendement een nazorgplan voor Groningen vast te stellen in de wet. De NAM wordt verplicht een nazorgplan op te stellen dat bij AMVB nader kan worden uitgewerkt. Dit plan zal toezien op de monitoring, het systematisch beheer van data en kennis, en de ontwikkeling van kennis van zowel technische aspecten als de impact op mens en milieu. Dit nazorgplan – dat ten genoegen van de Inspecteur-generaal der Mijnen moet zijn – moet dan worden ingediend bij en over gerapporteerd worden aan de Inspecteur-generaal der Mijnen, met een afschrift aan de regering. Uitvoering hiervan wordt geborgd met een toevoeging aan artikel 1, onder 1°, van de Wet op de economische delicten.</text:p>
      <text:p text:style-name="ifm_p_mt.5.08mm_ifm"><text:line-break/>Beckerman<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1, nr. 13<text:tab/><text:page-number text:select-page="current"/></text:p>
      </style:footer>
    </style:master-page>
    <style:master-page xmlns:sdu-fn="http://schema.sdu.nl/2011/07/functions" style:name="Landscape" style:page-layout-name="landscape-margin-text">
      <style:footer>
        <text:p text:style-name="footer">Tweede Kamer, vergaderjaar 2023-2024, 36 44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aswet en Mijnbouwwet in verband met de beëindiging van de gaswinning uit het Groningenveld; Amendement; Amendement van de leden Beckerman en Bushoff over een nazorgplan voor Groningen inzake monitoring en kennisontwikkeling</dc:title>
    <meta:user-defined meta:name="OVERHEIDop.ParlID/DC.identifier">kst-36441-13</meta:user-defined>
    <meta:user-defined meta:name="OVERHEIDop.ondernummer">13</meta:user-defined>
    <meta:user-defined meta:name="DCTERMS.W3CDTF/DCTERMS.available">2024-04-02</meta:user-defined>
    <meta:user-defined meta:name="OVERHEIDop.KamerstukTypen/DC.type">Amendement</meta:user-defined>
    <meta:user-defined meta:name="OVERHEIDop.dossiernummer">36441</meta:user-defined>
    <meta:user-defined meta:name="OVERHEIDop.configuratie">https://repository.officiele-overheidspublicaties.nl/MasterConfiguraties/MC-OEP-Kamerstuk-Web/1.3/xml/MC-OEP-Kamerstuk-Web.xml</meta:user-defined>
    <meta:user-defined meta:name="OVERHEIDop.documenttitel">Amendement van de leden Beckerman en Bushoff over een nazorgplan voor Groningen inzake monitoring en kennisontwikkeling</meta:user-defined>
    <meta:user-defined meta:name="OVERHEIDop.indiener">T.J. Bushoff</meta:user-defined>
    <meta:user-defined meta:name="OVERHEIDop.indiener">S.M. Beckerman</meta:user-defined>
    <meta:user-defined meta:name="OVERHEIDop.dossiertitel">Wijziging van de Gaswet en Mijnbouwwet in verband met de beëindiging van de gaswinning uit het Groningen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Wijziging van de Gaswet en Mijnbouwwet in verband met de beëindiging van de gaswinning uit het Groningenveld; Amendement; Amendement van de leden Beckerman en Bushoff over een nazorgplan voor Groningen inzake monitoring en kennis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