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I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15<text:tab/>NADER GEWIJZIGD AMENDEMENT VAN HET LID GRINWIS C.S. TER VERVANGING VAN DAT GEDRUKT ONDER NR. 13</text:h>
      <text:p text:style-name="ifm_p_ifm">Ontvangen 26 oktober 202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t het verplichtingenbedrag en het uitgavenbedrag <text:span text:style-name="ifm_span_font.bold_ifm">verhoogd</text:span> met <text:span text:style-name="ifm_span_font.bold_ifm">€ 70.000</text:span> (x € 1.000).</text:p>
      <text:h text:style-name="ifm_p_font.bold_mt.5.08mm_page.keep-with-next_ifm" text:outline-level="2">Toelichting</text:h>
      <text:p text:style-name="ifm_p_mt.4.23mm_indent.0.13in_ifm">In vervolg op de aangenomen motie over een ODA-kasschuif (Kamerstuk 36 350, nr. 20) regelt dit amendement dat € 70 miljoen via verdeelartikel 5.4 aan het OS-budget voor 2023 wordt toegevoegd, waarvoor dekking wordt gevonden door middel van een daadwerkelijke kasschuif. Bij de MEV-raming van het CPB bleek het bruto nationaal inkomen sterker gegroeid dan verwacht. Hierdoor heeft het kabinet € 165 miljoen extra uitgetrokken voor het OS-budget in 2023 en cumulatief € 1,2 miljard. Het bedrag voor 2023 vullen indieners aan met € 70 miljoen. Voor het volledig teniet doen van de ombuiging zou een groter bedrag nodig zijn. Echter, een bedrag groter dan € 70 miljoen is in de laatste maanden van 2023 niet verantwoord weg te zetten door het departement. Daarom beperken indieners de kasschuif naar 2023 tot dit bedrag. Hierbij geven de indieners de regering in overweging om ook voor 2024 een regeling te treffen die de ombuiging teniet doet.</text:p>
      <text:p text:style-name="ifm_p_mt.3.76mm_indent.0.13in_ifm">De bedoeling van de indieners is om de middelen uit dit amendement in te zetten voor klimaatadaptatie in landen die getroffen worden door de gevolgen van klimaatverandering en voor opvang in de regio (m.n. onderwijs voor vluchtelingkinderen) en humanitaire hulp. Dekking voor deze kasschuif wordt gevonden door de financiële buffer binnen het OS-budget voor 2028 (verdeelartikel 5.4) voor € 70 miljoen aan te spreken.</text:p>
      <text:p text:style-name="ifm_p_mt.5.08mm_ifm"><text:line-break/>Grinwis<text:line-break/><text:line-break/>Inge van<text:s/>Dijk<text:line-break/><text:line-break/>Van der Graaf<text:line-break/><text:line-break/>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15<text:tab/><text:page-number text:select-page="current"/></text:p>
      </style:footer>
    </style:master-page>
    <style:master-page xmlns:sdu-fn="http://schema.sdu.nl/2011/07/functions" style:name="Landscape" style:page-layout-name="landscape-margin-text">
      <style:footer>
        <text:p text:style-name="footer">Tweede Kamer, vergaderjaar 2023-2024, 36 435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Amendement (gewijzigd/nader/vervangend); Nader gewijzigd amendement van het lid Grinwis c.s. ter vervanging van nr. 13 over het toevoegen van € 70 miljoen via verdeelartikel 5.4 aan het OS-budget voor 2023</dc:title>
    <meta:user-defined meta:name="OVERHEIDop.ParlID/DC.identifier">kst-36435-XVII-15</meta:user-defined>
    <meta:user-defined meta:name="OVERHEIDop.ondernummer">15</meta:user-defined>
    <meta:user-defined meta:name="DCTERMS.W3CDTF/DCTERMS.available">2023-11-01</meta:user-defined>
    <meta:user-defined meta:name="OVERHEIDop.KamerstukTypen/DC.type">Amendement</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Nader gewijzigd amendement van het lid Grinwis c.s. ter vervanging van nr. 13 over het toevoegen van € 70 miljoen via verdeelartikel 5.4 aan het OS-budget voor 2023</meta:user-defined>
    <meta:user-defined meta:name="OVERHEIDop.indiener">G. van den Brink</meta:user-defined>
    <meta:user-defined meta:name="OVERHEIDop.indiener">S.J.F. van der Graaf</meta:user-defined>
    <meta:user-defined meta:name="OVERHEIDop.indiener">I. (Inge) van Dijk</meta:user-defined>
    <meta:user-defined meta:name="OVERHEIDop.indiener">P.A. Grinwis</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begrotingsstaat van Buitenlandse Handel en Ontwikkelingssamenwerking (XVII) voor het jaar 2023 (wijziging samenhangende met Miljoenennota); Amendement (gewijzigd/nader/vervangend); Nader gewijzigd amendement van het lid Grinwis c.s. ter vervanging van nr. 13 over het toevoegen van € 70 miljoen via verdeelartikel 5.4 aan het OS-budget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