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X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XV<text:tab/>Wijziging van de begrotingsstaten van het Ministerie van Sociale Zaken Werkgelegenheid (XV) voor het jaar 2023 (wijziging samenhangende met Miljoenennota)</text:h>
      <text:h text:style-name="ifm_p_font.bold_size.9.06pt_mt.18.8mm_indent.-58.5mm_ifm" text:outline-level="1">
         A
      <text:tab/>VERSLAG VAN DE VASTE COMMISSIE VOOR SOCIALE ZAKEN EN WERKGELEGENHEID<text:note text:id="ID-1114474-d36e52" text:note-class="footnote"><text:note-citation text:label="1 ">1</text:note-citation><text:note-body><text:p text:style-name="ifm_p_font.normal_size.6.93pt_mt..5mm_indent.-0.1161in_mleft.0.1161in_ifm">Samenstelling:Heijnen (BBB), Griffioen (BBB), Van Gasteren (BBB), Vos (GroenLinks-PvdA <text:span text:style-name="ifm_span_font.italic_size.6.93pt_mt.7.52mm_ifm">(voorzitter)</text:span>, Ramsodit (GroenLinks-PvdA), Van Gurp (GroenLinks-PvdA), Fiers (GroenLinks-PvdA), Roovers (GroenLinks-PvdA), Petersen (VVD), Van de Sanden (VVD), Van Ballekom (VVD), Bakker-Klein (CDA), Bovens (CDA), Moonen (D66) <text:span text:style-name="ifm_span_font.italic_size.6.93pt_mt.7.52mm_ifm">(ondervoorzitter)</text:span>, Belhirch (D66), Van Strien (PVV), Koffeman (PvdD), Nanninga (JA21), Kox (SP), Huizinga (CU), Van den Oetelaar (FVD), Schalk (SGP), Perin-Gopie (Volt), VanRooijen (50PLUS), Van der Goot (OPNL).</text:p></text:note-body></text:note>
      </text:h>
      <text:p text:style-name="ifm_p_ifm">Vastgesteld 31 okto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3 (wijziging samenhangende met Miljoenennota); Blanco verslag</dc:title>
    <meta:user-defined meta:name="OVERHEIDop.ParlID/DC.identifier">kst-36435-XV-A</meta:user-defined>
    <meta:user-defined meta:name="OVERHEIDop.ondernummer">A</meta:user-defined>
    <meta:user-defined meta:name="DCTERMS.W3CDTF/DCTERMS.available">2023-11-01</meta:user-defined>
    <meta:user-defined meta:name="OVERHEIDop.KamerstukTypen/DC.type">Verslag</meta:user-defined>
    <meta:user-defined meta:name="DCTERMS.W3CDTF/OVERHEIDop.datumVergadering"/>
    <meta:user-defined meta:name="OVERHEIDop.dossiernummer">3643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0-31</meta:user-defined>
    <meta:user-defined meta:name="OVERHEIDop.dossiertitel">Wijziging van de begrotingsstaten van het Ministerie van Sociale Zaken Werkgelegenheid (XV) voor het jaar 2023 (wijziging samenhangende met Miljoenennota)</meta:user-defined>
    <meta:user-defined meta:name="OVERHEIDop.versieInformatie"/>
  </office:meta>
</office:document-meta>
</file>