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VI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VI<text:tab/>Wijziging van de begrotingsstaten van het Ministerie van Justitie en Veiligheid (VI) voor het jaar 2023 (wijziging samenhangende met Miljoenennota)</text:h>
      <text:h text:style-name="ifm_p_font.bold_size.9.06pt_mt.18.8mm_indent.-58.5mm_ifm" text:outline-level="1">
         B
      <text:tab/>MOTIE VAN HET LID VAN HATTEM C.S.</text:h>
      <text:p text:style-name="ifm_p_ifm">Voorgesteld 21 november 2023</text:p>
      <text:p text:style-name="ifm_p_mt.3.76mm_ifm">De Kamer,</text:p>
      <text:p text:style-name="ifm_p_mt.3.76mm_ifm">gehoord de beraadslaging,</text:p>
      <text:p text:style-name="ifm_p_mt.3.76mm_ifm">constaterende, dat het kabinet niet alle gevraagde informatie over het COA aan het parlement wil verstrekken omdat het COA een zbo-status heeft, de status van zelfstandig bestuursorgaan;</text:p>
      <text:p text:style-name="ifm_p_mt.3.76mm_ifm">overwegende dat het parlement haar controlerende taak ten volle moet kunnen uitoefenen en dat de Staten-Generaal het recht op informatie hebben;</text:p>
      <text:p text:style-name="ifm_p_mt.3.76mm_ifm">roept het kabinet op alle door het parlement gevraagde informatie over het COA te verstrekken, ongehinderd door de zbo-status van het COA,</text:p>
      <text:p text:style-name="ifm_p_mt.3.76mm_ifm">en gaat over tot de orde van de dag.</text:p>
      <text:p text:style-name="ifm_p_mt.3.76mm_ifm">Van Hattem</text:p>
      <text:p text:style-name="ifm_p_ifm">Van Strien</text:p>
      <text:p text:style-name="ifm_p_ifm">Faber-Van de Klashorst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3 (wijziging samenhangende met Miljoenennota); Motie van het lid Van Hattem c.s. over het door het parlement gevraagde informatie inzake het COA te verstrekken</dc:title>
    <meta:user-defined meta:name="OVERHEIDop.ParlID/DC.identifier">kst-36435-VI-B</meta:user-defined>
    <meta:user-defined meta:name="OVERHEIDop.ondernummer">B</meta:user-defined>
    <meta:user-defined meta:name="DCTERMS.W3CDTF/DCTERMS.available">2023-11-22</meta:user-defined>
    <meta:user-defined meta:name="OVERHEIDop.KamerstukTypen/DC.type">Motie</meta:user-defined>
    <meta:user-defined meta:name="OVERHEIDop.dossiernummer">3643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door het parlement gevraagde informatie inzake het COA te verstrekk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3 (wijziging samenhangende met Miljoenennota); Motie van het lid Van Hattem c.s. over het door het parlement gevraagde informatie inzake het COA te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21</meta:user-defined>
    <meta:user-defined meta:name="OVERHEIDop.dossiertitel">Wijziging van de begrotingsstaten van het Ministerie van Justitie en Veiligheid (VI) voor het jaar 2023 (wijziging samenhangende met Miljoenennota)</meta:user-defined>
    <meta:user-defined meta:name="OVERHEIDop.indiener">Van Hattem</meta:user-defined>
    <meta:user-defined meta:name="OVERHEIDop.versieInformatie"/>
  </office:meta>
</office:document-meta>
</file>