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J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J<text:tab/>Wijziging van de begrotingsstaat van het Deltafonds voor het jaar 2023 (wijziging samenhangende met Miljoenennota)</text:h>
      <text:h text:style-name="ifm_p_font.bold_size.9.06pt_mt.18.8mm_indent.-58.5mm_ifm" text:outline-level="1">Nr. 3
      <text:tab/>VERSLAG</text:h>
      <text:p text:style-name="ifm_p_ifm">Vastgesteld 25 september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.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5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5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3 (wijziging samenhangende met Miljoenennota); Verslag (initiatief)wetsvoorstel (nader); 36435 J Verslag (blanco)</dc:title>
    <meta:user-defined meta:name="OVERHEIDop.ParlID/DC.identifier">kst-36435-J-3</meta:user-defined>
    <meta:user-defined meta:name="OVERHEIDop.ondernummer">3</meta:user-defined>
    <meta:user-defined meta:name="DCTERMS.W3CDTF/DCTERMS.available">2023-09-27</meta:user-defined>
    <meta:user-defined meta:name="OVERHEIDop.KamerstukTypen/DC.type">Overig</meta:user-defined>
    <meta:user-defined meta:name="OVERHEIDop.dossiernummer">36435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36435 J 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at van het Deltafonds voor het jaar 2023 (wijziging samenhangende met Miljoenen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Wijziging van de begrotingsstaat van het Deltafonds voor het jaar 2023 (wijziging samenhangende met Miljoenennota); Verslag (initiatief)wetsvoorstel (nader); 36435 J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