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B<text:tab/>Wijziging van de begrotingsstaat van het gemeentefonds voor het jaar 2023 (wijziging samenhangende met Miljoenennota)</text:h>
      <text:h text:style-name="ifm_p_font.bold_size.9.06pt_mt.18.8mm_indent.-58.5mm_ifm" text:outline-level="1">Nr. 3
      <text:tab/>VERSLAG HOUDENDE EEN LIJST VAN VRAGEN EN ANTWOORDEN </text:h>
      <text:p text:style-name="ifm_p_ifm">Vastgesteld 3 oktober 2023</text:p>
      <text:p text:style-name="ifm_p_mt.3.76mm_ifm">De vaste commissie voor Binnenlandse Zaken en Koninkrijksrelaties, belast met het voorbereidend onderzoek van dit voorstel van wet, heeft de eer verslag uit te brengen in de vorm van een lijst van een vraag met de daarop gegeven antwoord.</text:p>
      <text:p text:style-name="ifm_p_mt.3.76mm_ifm">De vraag is op 29 september 2023 voorgelegd aan de Minister van Binnenlandse Zaken en Koninkrijksrelaties. Bij brief van 29 september 2023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Kling</text:p>
      <text:p text:style-name="ifm_p_mt.3.76mm_page.break-before_ifm">Vraag1:</text:p>
      <text:p text:style-name="ifm_p_ifm">Kunt u nader toelichten aan welke wijken de middelen uit de Specifieke Uitkering (SPUK) Kansrijke Wijk worden besteed? Wat voor type wijken in wat voor type gemeenten betreft dit? Kunt u daarnaast toelichten wat de criteria betreffen om voor deze SPUK in aanmerking te komen? En waarom?</text:p>
      <text:p text:style-name="ifm_p_mt.3.76mm_ifm">Antwoord:</text:p>
      <text:p text:style-name="ifm_p_ifm">Om de administratieve lasten te verlichten, heb ik samen met OCW en SZW zeven geldstromen gebundeld in één SPUK Kansrijke Wijk. Dit draagt aan de doelstelling van het Nationaal Programma Leefbaarheid en Veiligheid om te zorgen voor een integrale aanpak met regie en een solide juridische basis. De middelen uit de SPUK Kansrijke Wijk worden besteed aan de 20 stedelijke focusgebieden in 19 gemeenten die staan vermeld in het Nationaal Programma Leefbaarheid en Veiligheid (NPLV; Kamerstukken II 2021/22, 30 995, nr. 100; bijlage, blz 8 en 15). Deze gebieden hebben te maken met een concentratie en stapeling van problemen op het gebied van (uitval in het) onderwijs, werkloosheid, armoede (inkomen en schulden), een slechte kwaliteit van de woon- en leefomgeving, bovenmatige criminaliteit en een slechte gezondheid bij de inwoners. In de Regeling kansrijke wijk (Staatscourant 2023, nr. 17605 d.d. 30 juni 2023) zijn de criteria vastgelegd om in aanmerking te komen voor deze brede SPUK; een bundeling van OCW, SZW- en BZK-middelen voor de jaren 2023, 2024 en 2025. De middelen zijn bedoeld voor activiteiten die bijdragen aan de volgende hoofdthema’s: preventie van armoede en schulden, veerkracht en weerbaarheid, re-integratie, school en omgeving, en ontwikkeling van het jonge kind. Ook wordt de uitkering verstrekt voor het bekostigen van integrale activiteiten die bijdragen aan de doelstelling van een of meer hoofdthema’s, en aan de organisatie van een uitvoeringsprogramma in het stedelijk focusgebied. Daarnaast worden VWS-middelen op het terrein van gezonde leefomgeving op 1 oktober a.s. ook aan deze regeling toegevoegd voor de 20 stedelijke focus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B, nr. 3<text:tab/><text:page-number text:select-page="current"/></text:p>
      </style:footer>
    </style:master-page>
    <style:master-page xmlns:sdu-fn="http://schema.sdu.nl/2011/07/functions" style:name="Landscape" style:page-layout-name="landscape-margin-text">
      <style:footer>
        <text:p text:style-name="footer">Tweede Kamer, vergaderjaar 2023-2024, 36 435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3 (wijziging samenhangende met Miljoenennota); Verslag houdende een lijst van vragen en antwoorden; Verslag houdende een lijst van vragen en antwoorden</dc:title>
    <meta:user-defined meta:name="OVERHEIDop.ParlID/DC.identifier">kst-36435-B-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B</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Y.C. Kling</meta:user-defined>
    <meta:user-defined meta:name="OVERHEIDop.indiener">K.B. Hagen</meta:user-defined>
    <meta:user-defined meta:name="OVERHEIDop.dossiertitel">Wijziging van de begrotingsstaat van het gemeent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at van het gemeentefonds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