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3<text:tab/>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aan de vorderingen ter zake van de verschuldigde uitkeringen tot voorziening in de kosten van verzorging en opvoeding van minderjarige kinderen en in de kosten van levensonderhoud en studie van jong meerderjarigen preferentie toe te kennen en daartoe Boek 3 van het Burgerlijk Wetboek en Boek 3 van het Burgerlijk Wetboek BES te wijzigen;</text:p>
      <text:p text:style-name="ifm_p_mt.3.76mm_indent.0.13in_ifm">Zo is het, dat Wij, de Afdeling advisering van de Raad van State van het Koninkrijk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an artikel 288 van Boek 3 van het Burgerlijk Wetboek wordt, onder vervanging van de punt aan het slot van onderdeel e door een puntkomma, een onderdeel toegevoegd, luidende:</text:p>
      <text:p text:style-name="ifm_p_indent.0.13in_ifm">f.  de verschuldigde uitkeringen tot voorziening in de kosten van verzorging en opvoeding van minderjarige kinderen en in de kosten van levensonderhoud en studie van meerderjarige kinderen die de leeftijd van een en twintig jaren niet hebben bereikt.</text:p>
      <text:h text:style-name="ifm_p_font.bold_mt.5.08mm_page.keep-with-next_ifm" text:outline-level="2">ARTIKEL<text:s/>II<text:s/></text:h>
      <text:p text:style-name="ifm_p_mt.4.23mm_indent.0.13in_ifm">Aan artikel 288 van Boek 3 van het Burgerlijk Wetboek BES wordt, onder vervanging van de punt aan het slot van onderdeel e door een puntkomma, een onderdeel toegevoegd, luidende:</text:p>
      <text:p text:style-name="ifm_p_indent.0.13in_ifm">f.  de verschuldigde uitkeringen tot voorziening in de kosten van verzorging en opvoeding van minderjarige kinderen en in de kosten van levensonderhoud en studie van meerderjarige kinderen die de leeftijd van een en twintig jaren niet hebben bereikt.</text:p>
      <text:h text:style-name="ifm_p_font.bold_mt.5.08mm_page.keep-with-next_ifm" text:outline-level="2">ARTIKEL<text:s/>III<text:s/></text:h>
      <text:p text:style-name="ifm_p_mt.4.23mm_indent.0.13in_ifm">Deze wet treedt in werking op een bij koninklijk besluit te bepalen tijdstip, dat voor de verschillende artikele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3, nr. 2<text:tab/><text:page-number text:select-page="current"/></text:p>
      </style:footer>
    </style:master-page>
    <style:master-page xmlns:sdu-fn="http://schema.sdu.nl/2011/07/functions" style:name="Landscape" style:page-layout-name="landscape-margin-text">
      <style:footer>
        <text:p text:style-name="footer">Tweede Kamer, vergaderjaar 2023-2024, 36 4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Voorstel van wet; Voorstel van wet</dc:title>
    <meta:user-defined meta:name="OVERHEIDop.ParlID/DC.identifier">kst-36433-2</meta:user-defined>
    <meta:user-defined meta:name="OVERHEIDop.ondernummer">2</meta:user-defined>
    <meta:user-defined meta:name="DCTERMS.W3CDTF/DCTERMS.available">2023-09-28</meta:user-defined>
    <meta:user-defined meta:name="OVERHEIDop.KamerstukTypen/DC.type">Voorstel van wet</meta:user-defined>
    <meta:user-defined meta:name="OVERHEIDop.dossiernummer">3643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F.M. Weerwind</meta:user-defined>
    <meta:user-defined meta:name="OVERHEIDop.dossiertitel">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