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Nr. 15<text:tab/>NADER GEWIJZIGD AMENDEMENT VAN HET LID KOEKKOEK TER VERVANGING VAN DAT GEDRUKT ONDER NR. 14</text:h>
      <text:p text:style-name="ifm_p_ifm">Ontvangen 25 oktober 2023</text:p>
      <text:p text:style-name="ifm_p_mt.3.76mm_indent.0.13in_ifm">De ondergetekende stelt het volgende amendement voor:</text:p>
      <text:h text:style-name="ifm_p_mt.5.08mm_ifm" text:outline-level="2">I</text:h>
      <text:p text:style-name="ifm_p_mt.3.76mm_indent.0.13in_ifm">In artikel I worden na de aanhef drie onderdelen ingevoegd, luidende:</text:p>
      <text:p text:style-name="ifm_p_mt.3.76mm_indent.no_ifm">0A</text:p>
      <text:p text:style-name="ifm_p_mt.3.76mm_indent.0.13in_ifm">Artikel 32, onderdeel c, vervalt, onder verlettering van de onderdelen d tot en met m tot c tot en met l.</text:p>
      <text:p text:style-name="ifm_p_mt.3.76mm_indent.no_ifm">1A</text:p>
      <text:p text:style-name="ifm_p_mt.3.76mm_indent.0.13in_ifm">Artikel 44 wordt als volgt gewijzigd:</text:p>
      <text:p text:style-name="ifm_p_mt.3.76mm_indent.0.13in_ifm">1.<text:s/>Het derde lid vervalt, onder vernummering van het vierde en vijfde lid tot derde en vierde lid.</text:p>
      <text:p text:style-name="ifm_p_mt.3.76mm_indent.0.13in_ifm">2.<text:s/>In het derde lid (nieuw) wordt «tot en met derde lid» vervangen door «en tweede lid».</text:p>
      <text:p text:style-name="ifm_p_mt.3.76mm_indent.no_ifm">2A</text:p>
      <text:p text:style-name="ifm_p_mt.3.76mm_indent.0.13in_ifm">In artikel 45, eerste lid, wordt «tot en met derde lid» vervangen door «en tweede lid».</text:p>
      <text:h text:style-name="ifm_p_mt.5.08mm_ifm" text:outline-level="2">II</text:h>
      <text:p text:style-name="ifm_p_mt.3.76mm_indent.0.13in_ifm">Artikel III, onderdeel A, vervalt.</text:p>
      <text:h text:style-name="ifm_p_mt.5.08mm_ifm" text:outline-level="2">III</text:h>
      <text:p text:style-name="ifm_p_mt.3.76mm_indent.0.13in_ifm">Artikel III, onderdeel B, wordt als volgt gewijzigd:</text:p>
      <text:p text:style-name="ifm_p_mt.3.76mm_indent.0.13in_ifm">a.<text:s/>In onderdeel 1 vervalt «en derde», wordt «vervallen» vervangen door «vervalt», wordt «, vierde en vijfde» vervangen door «tot en met vierde» en wordt «, tweede en» vervangen door «tot en met».</text:p>
      <text:p text:style-name="ifm_p_mt.3.76mm_indent.0.13in_ifm">b.<text:s/>In onderdeel 2 wordt «wordt «eerste tot en met derde lid»» vervangen door «en vervalt «en tweede»».</text:p>
      <text:h text:style-name="ifm_p_mt.5.08mm_ifm" text:outline-level="2">IV</text:h>
      <text:p text:style-name="ifm_p_mt.3.76mm_indent.0.13in_ifm">In artikel III, onderdeel C, wordt «tot en met derde» vervangen door «en tweede».</text:p>
      <text:h text:style-name="ifm_p_font.bold_mt.5.08mm_page.keep-with-next_ifm" text:outline-level="2">Toelichting</text:h>
      <text:p text:style-name="ifm_p_mt.4.23mm_indent.0.13in_ifm">Momenteel bestaat er een vrijstelling in de kolenbelasting voor duaal verbruik, inclusief de vrijstelling voor non-energetisch gebruik. Het kabinet beoogt de vrijstelling in de kolenbelasting voor duaal gebruik van kolen per 2028 af te schaffen. Door dit amendement wordt deze vrijstelling opgeheven.</text:p>
      <text:p text:style-name="ifm_p_mt.3.76mm_indent.0.13in_ifm">Het doel van de kolenbelasting was om milieuvervuiling tegen te gaan en het energieverbruik terug te dringen. Echter, is er voor de grootverbruikers in de kolenbelasting een vrijstelling. Deze vrijstelling is een belastingkorting gerelateerd aan het direct gebruik van fossiele energie. De vrijstelling zorgt ervoor dat er geen belasting hoeft te worden betaalt als kolen als brandstof en voor een ander doel worden gebruikt. Bijvoorbeeld als steenkool wordt gebruikt bij cokesproductie en bij ijzer-staal productie.</text:p>
      <text:p text:style-name="ifm_p_mt.3.76mm_indent.0.13in_ifm">Deze productie maakt omwonende ziek en schaad het klimaat. De indiener is van mening dat een bedrijf daar geen belastingvrijstelling voor zou moeten krijgen.</text:p>
      <text:p text:style-name="ifm_p_mt.3.76mm_indent.0.13in_ifm">Zoals duidelijk wordt in de nota over de toestand van ‘s rijks financiën is het juridisch mogelijk om nationaal de heffing aan te passen. De budgettaire omvang per 2023 bedraagt een tarief van 71 miljoen. Dit bedrag vloeit wat dit amendement betreft naar de algemene middelen.</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2, nr. 15<text:tab/><text:page-number text:select-page="current"/></text:p>
      </style:footer>
    </style:master-page>
    <style:master-page xmlns:sdu-fn="http://schema.sdu.nl/2011/07/functions" style:name="Landscape" style:page-layout-name="landscape-margin-text">
      <style:footer>
        <text:p text:style-name="footer">Tweede Kamer, vergaderjaar 2023-2024, 36 43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Amendement (gewijzigd/nader/vervangend); Nader gewijzigd amendement van het lid Koekkoek ter vervanging van nr. 14 over het per 2024 afschaffen van de vrijstelling voor kolenbelasting voor duaal gebruik</dc:title>
    <meta:user-defined meta:name="OVERHEIDop.ParlID/DC.identifier">kst-36432-15</meta:user-defined>
    <meta:user-defined meta:name="OVERHEIDop.ondernummer">15</meta:user-defined>
    <meta:user-defined meta:name="DCTERMS.W3CDTF/DCTERMS.available">2023-11-01</meta:user-defined>
    <meta:user-defined meta:name="OVERHEIDop.KamerstukTypen/DC.type">Amendement</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Nader gewijzigd amendement van het lid Koekkoek ter vervanging van nr. 14 over het per 2024 afschaffen van de vrijstelling voor kolenbelasting voor duaal gebruik</meta:user-defined>
    <meta:user-defined meta:name="OVERHEIDop.indiener">M. Koekkoek</meta:user-defined>
    <meta:user-defined meta:name="OVERHEIDop.dossiertitel">Wijziging van de Wet belastingen op milieugrondslag (Wet fiscale klimaatmaatregelen industrie en elektric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de Wet belastingen op milieugrondslag (Wet fiscale klimaatmaatregelen industrie en elektriciteit); Amendement (gewijzigd/nader/vervangend); Nader gewijzigd amendement van het lid Koekkoek ter vervanging van nr. 14 over het per 2024 afschaffen van de vrijstelling voor kolenbelasting voor duaal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