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11<text:tab/>AMENDEMENT VAN DE LEDEN ERKENS EN ALKAYA</text:h>
      <text:p text:style-name="ifm_p_ifm">Ontvangen 20 oktober 2023</text:p>
      <text:p text:style-name="ifm_p_mt.3.76mm_indent.0.13in_ifm">De ondergetekende stelt het volgende amendement voor:</text:p>
      <text:p text:style-name="ifm_p_mt.3.76mm_indent.0.13in_ifm">In artikel III, aanhef, wordt «2028» vervangen door «2027».</text:p>
      <text:h text:style-name="ifm_p_font.bold_mt.5.08mm_page.keep-with-next_ifm" text:outline-level="2">Toelichting</text:h>
      <text:p text:style-name="ifm_p_mt.4.23mm_indent.0.13in_ifm">Met dit voorgestelde amendement wordt de voorgenomen afschaffing van de vrijstelling duaal verbruik en non-energetisch gebruik kolen naar voren gehaald, van 2028 naar 2027. De indieners menen dat dit een extra prikkel biedt voor gebruikers om sneller over te gaan op een meer duurzame productie.</text:p>
      <text:p text:style-name="ifm_p_mt.3.76mm_indent.0.13in_ifm">Dit amendement dient ter dekking van een parallel amendement bij wetsvoorstel 36 418 waarmee de verlaging van de mkb-winstvrijstelling aangepast wordt. Middels een kasschuif wordt de opbrengst van het vervroegen van het afschaffen van de vrijstelling in 2027, te weten 84 miljoen, in 2024 aangewend ter dekking van dit parallelle amendement.</text:p>
      <text:p text:style-name="ifm_p_mt.5.08mm_ifm"><text:line-break/>Erkens<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11<text:tab/><text:page-number text:select-page="current"/></text:p>
      </style:footer>
    </style:master-page>
    <style:master-page xmlns:sdu-fn="http://schema.sdu.nl/2011/07/functions" style:name="Landscape" style:page-layout-name="landscape-margin-text">
      <style:footer>
        <text:p text:style-name="footer">Tweede Kamer, vergaderjaar 2023-2024, 36 4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mendement; Amendement van de leden Erkens en Alkaya over het per 2027 afschaffen van de vrijstelling voor kolenbelasting voor duaal gebruik</dc:title>
    <meta:user-defined meta:name="OVERHEIDop.ParlID/DC.identifier">kst-36432-11</meta:user-defined>
    <meta:user-defined meta:name="OVERHEIDop.ondernummer">11</meta:user-defined>
    <meta:user-defined meta:name="DCTERMS.W3CDTF/DCTERMS.available">2023-11-01</meta:user-defined>
    <meta:user-defined meta:name="OVERHEIDop.KamerstukTypen/DC.type">Amendemen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Amendement van de leden Erkens en Alkaya over het per 2027 afschaffen van de vrijstelling voor kolenbelasting voor duaal gebruik</meta:user-defined>
    <meta:user-defined meta:name="OVERHEIDop.indiener">M.Ö. Alkaya</meta:user-defined>
    <meta:user-defined meta:name="OVERHEIDop.indiener">S.P.A. Erkens</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Wijziging van de Wet belastingen op milieugrondslag (Wet fiscale klimaatmaatregelen industrie en elektriciteit); Amendement; Amendement van de leden Erkens en Alkaya over het per 2027 afschaffen van de vrijstelling voor kolenbelasting voor duaal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