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29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29<text:tab/>Verlaging van de eigen bijdrage in de huurtoeslag voor de jaren 2024 en verder (Wet verlaging eigen bijdrage huurtoeslag)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. Oranje-Nassau, enz. enz. enz.</text:p>
      <text:p text:style-name="ifm_p_mt.3.76mm_indent.0.13in_ifm">Allen, die dezen zullen zien of horen lezen, saluut! doen te weten:</text:p>
      <text:p text:style-name="ifm_p_indent.0.13in_ifm">Alzo Wij in overweging genomen hebben, dat het wenselijk is de eigen bijdrage in de huurtoeslag met ingang van 1 januari 2024 te verlagen door een jaarlijks wisselend bedrag op de normhuren in mindering te brengen;</text:p>
      <text:p text:style-name="ifm_p_mt.3.76mm_indent.0.13in_ifm">Zo is het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overeenkomstig artikel 16 van de Wet op de huurtoeslag berekende basishuur wordt:</text:p>
      <text:p text:style-name="ifm_p_indent.0.13in_ifm">a.  in 2024 verlaagd met € 34,67;</text:p>
      <text:p text:style-name="ifm_p_indent.0.13in_ifm">b.  in 2025 verlaagd met € 34,09;</text:p>
      <text:p text:style-name="ifm_p_indent.0.13in_ifm">c.  in 2026 verlaagd met € 33,52;</text:p>
      <text:p text:style-name="ifm_p_indent.0.13in_ifm">d.  in 2027 verlaagd met € 32,94;</text:p>
      <text:p text:style-name="ifm_p_indent.0.13in_ifm">e.  in 2028 verlaagd met € 32,36;</text:p>
      <text:p text:style-name="ifm_p_indent.0.13in_ifm">f.  in 2029 en latere jaren verlaagd met € 31,79.</text:p>
      <text:h text:style-name="ifm_p_font.bold_mt.5.08mm_page.keep-with-next_ifm" text:outline-level="2">Artikel<text:s/>2<text:s/></text:h>
      <text:p text:style-name="ifm_p_mt.4.23mm_indent.0.13in_ifm">Deze wet treedt in werking met ingang van 1 januari 2024.</text:p>
      <text:h text:style-name="ifm_p_font.bold_mt.5.08mm_page.keep-with-next_ifm" text:outline-level="2">Artikel<text:s/>3<text:s/></text:h>
      <text:p text:style-name="ifm_p_mt.4.23mm_indent.0.13in_ifm">Deze wet wordt aangehaald als: Wet verlaging eigen bijdrage huurtoeslag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2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2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laging van de eigen bijdrage in de huurtoeslag voor de jaren 2024 en verder (Wet verlaging eigen bijdrage huurtoeslag); Voorstel van wet; Voorstel van wet</dc:title>
    <meta:user-defined meta:name="OVERHEIDop.ParlID/DC.identifier">kst-36429-2</meta:user-defined>
    <meta:user-defined meta:name="OVERHEIDop.ondernummer">2</meta:user-defined>
    <meta:user-defined meta:name="DCTERMS.W3CDTF/DCTERMS.available">2023-09-21</meta:user-defined>
    <meta:user-defined meta:name="OVERHEIDop.KamerstukTypen/DC.type">Voorstel van wet</meta:user-defined>
    <meta:user-defined meta:name="OVERHEIDop.dossiernummer">364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H.M. de Jonge</meta:user-defined>
    <meta:user-defined meta:name="OVERHEIDop.dossiertitel">Verlaging van de eigen bijdrage in de huurtoeslag voor de jaren 2024 en verder (Wet verlaging eigen bijdrage huurtoeslag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Verlaging van de eigen bijdrage in de huurtoeslag voor de jaren 2024 en verder (Wet verlaging eigen bijdrage huurtoeslag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Huisvesting | Huren en verhuren</meta:user-defined>
    <meta:user-defined meta:name="OVERHEIDop.versieInformatie"/>
  </office:meta>
</office:document-meta>
</file>