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6-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6<text:tab/>Wijziging van enkele belastingwetten (Wet fiscale Klimaatmaatregelen glastuinbouw)</text:h>
      <text:h text:style-name="ifm_p_font.bold_size.9.06pt_mt.18.8mm_indent.-58.5mm_ifm" text:outline-level="1">Nr. 15<text:tab/>GEWIJZIGD AMENDEMENT VAN HET LID VAN RAAN TER VERVANGING VAN DAT GEDRUKT ONDER NR. 6</text:h>
      <text:p text:style-name="ifm_p_ifm">Ontvangen 26 oktober 2023</text:p>
      <text:p text:style-name="ifm_p_mt.3.76mm_indent.0.13in_ifm">De ondergetekende stelt het volgende amendement voor:</text:p>
      <text:h text:style-name="ifm_p_mt.5.08mm_ifm" text:outline-level="2">I</text:h>
      <text:p text:style-name="ifm_p_mt.3.76mm_indent.0.13in_ifm">Artikel I, onderdeel E, wordt als volgt gewijzigd:</text:p>
      <text:p text:style-name="ifm_p_mt.3.76mm_indent.0.13in_ifm">1.<text:s/>Na onderdeel 2 wordt een onderdeel ingevoegd, luidende:</text:p>
      <text:p text:style-name="ifm_p_mt.3.76mm_indent.0.13in_ifm">2a.<text:s/>Het zesde lid vervalt.</text:p>
      <text:p text:style-name="ifm_p_mt.3.76mm_indent.0.13in_ifm">2.<text:s/>In onderdeel 3 wordt «, vijfde en zesde» vervangen door «en vijfde».</text:p>
      <text:h text:style-name="ifm_p_mt.5.08mm_ifm" text:outline-level="2">II</text:h>
      <text:p text:style-name="ifm_p_mt.3.76mm_indent.0.13in_ifm">In artikel I, onderdeel F, onderdeel 3, wordt «vijfde en zesde lid,» vervangen door «en vijfde lid,».</text:p>
      <text:h text:style-name="ifm_p_font.bold_mt.5.08mm_page.keep-with-next_ifm" text:outline-level="2">Toelichting</text:h>
      <text:p text:style-name="ifm_p_mt.4.23mm_indent.0.13in_ifm">Met dit amendement vervalt per 1 januari 2025 de vrijstelling energiebelasting non-energetisch verbruik aardgas.</text:p>
      <text:p text:style-name="ifm_p_mt.3.76mm_indent.0.13in_ifm">Aardgas wordt niet belast als aardgas is ingezet als grondstof (non-energetisch) voor industriële processen zoals de productie van kunstmest. Het betreft ongeveer 20 bedrijven, veelal multinationals, die in 2022 ruim 2,1 miljard kuub aardgas verbruikten. Dit verbruik, 7% van het totaal zakelijk gasverbruik, is volledig onbelast. De producten die deze bedrijven maken, veelal kunstmest, zijn ook niet belast. Deze vrijstelling is daarmee niet conform het principe «de vervuiler betaalt», en dient daarom afgeschaft te worden.</text:p>
      <text:p text:style-name="ifm_p_mt.3.76mm_indent.0.13in_ifm">Deze vrijstelling is onder de Energy Taxation Directive (ETD) niet verplicht, dus kan Nederland deze zelf op nationaal niveau afschaffen.</text:p>
      <text:p text:style-name="ifm_p_mt.3.76mm_indent.0.13in_ifm">Het afschaffen van de regeling is een structuuraanpassing, dit vergt een implementatietermijn van 4 tot 18 maanden en kan uitvoeringstechnisch dus op 1 januari 2025 gerealiseerd worden. Indien blijkt dat deze datum niet gehaald kan worden, dan zou de implementatie datum opgeschoven worden naar 1 juli 2025.</text:p>
      <text:p text:style-name="ifm_p_mt.3.76mm_indent.0.13in_ifm">Het budgettaire belang dat met dit voorstel is gemoeid, is € 85 miljoen per jaar (uitgaande van het verbruik in 2023, volgens de Miljoenennota 2024 bijlage 25 Fossiele Subsidies).</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6, nr. 15<text:tab/><text:page-number text:select-page="current"/></text:p>
      </style:footer>
    </style:master-page>
    <style:master-page xmlns:sdu-fn="http://schema.sdu.nl/2011/07/functions" style:name="Landscape" style:page-layout-name="landscape-margin-text">
      <style:footer>
        <text:p text:style-name="footer">Tweede Kamer, vergaderjaar 2023-2024, 36 42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fiscale Klimaatmaatregelen glastuinbouw); Amendement (gewijzigd/nader/vervangend); Gewijzigd amendement van het lid Van Raan ter vervanging van nr. 6 over het per 2025 afschaffen van de vrijstelling voor energiebelasting voor non-energetisch verbruik van aardgas</dc:title>
    <meta:user-defined meta:name="OVERHEIDop.ParlID/DC.identifier">kst-36426-15</meta:user-defined>
    <meta:user-defined meta:name="OVERHEIDop.ondernummer">15</meta:user-defined>
    <meta:user-defined meta:name="DCTERMS.W3CDTF/DCTERMS.available">2023-11-01</meta:user-defined>
    <meta:user-defined meta:name="OVERHEIDop.KamerstukTypen/DC.type">Amendement</meta:user-defined>
    <meta:user-defined meta:name="OVERHEIDop.dossiernummer">36426</meta:user-defined>
    <meta:user-defined meta:name="OVERHEIDop.configuratie">https://repository.officiele-overheidspublicaties.nl/MasterConfiguraties/MC-OEP-Kamerstuk-Web/1.3/xml/MC-OEP-Kamerstuk-Web.xml</meta:user-defined>
    <meta:user-defined meta:name="OVERHEIDop.documenttitel">Gewijzigd amendement van het lid Van Raan ter vervanging van nr. 6 over het per 2025 afschaffen van de vrijstelling voor energiebelasting voor non-energetisch verbruik van aardgas</meta:user-defined>
    <meta:user-defined meta:name="OVERHEIDop.indiener">L. van Raan</meta:user-defined>
    <meta:user-defined meta:name="OVERHEIDop.dossiertitel">Wijziging van enkele belastingwetten (Wet fiscale Klimaatmaatregelen glastuinbouw)</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Wijziging van enkele belastingwetten (Wet fiscale Klimaatmaatregelen glastuinbouw); Amendement (gewijzigd/nader/vervangend); Gewijzigd amendement van het lid Van Raan ter vervanging van nr. 6 over het per 2025 afschaffen van de vrijstelling voor energiebelasting voor non-energetisch verbruik van aard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Landbouw | Planten</meta:user-defined>
    <meta:user-defined meta:name="OVERHEIDop.versieInformatie"/>
  </office:meta>
</office:document-meta>
</file>