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8-K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8<text:tab/>Wijziging van enkele belastingwetten en enige andere wetten (Belastingplan 2024)</text:h>
      <text:h text:style-name="ifm_p_font.bold_size.9.06pt_mt.18.8mm_indent.-58.5mm_ifm" text:outline-level="1">
         K
      <text:tab/>MOTIE VAN HET LID HEIJNEN C.S.</text:h>
      <text:p text:style-name="ifm_p_ifm">Voorgesteld 12 december 2023</text:p>
      <text:p text:style-name="ifm_p_mt.3.76mm_ifm">De Kamer,</text:p>
      <text:p text:style-name="ifm_p_mt.3.76mm_ifm">gehoord de beraadslaging,</text:p>
      <text:p text:style-name="ifm_p_indent.-5mm_mleft.5mm_ifm">•<text:tab/>constaterende dat de per 1 januari 2024 geldende tarieven voor inkomsten in box 2 en box 3 additioneel met 2 procentpunten worden verhoogd als gevolg van het aangenomen amendement Van der Lee c.s. (Kamerstukken II 2023/2024, 36 418, 11);</text:p>
      <text:p text:style-name="ifm_p_indent.-5mm_mleft.5mm_ifm">•<text:tab/>constaterende dat hiermee het hoogste tarief in box 2 wordt verhoogd van 31% naar 33% en dat hiermee het tarief in box 3 wordt verhoogd van 32% naar 36% (in plaats van zoals door de regering voorgesteld 34%);</text:p>
      <text:p text:style-name="ifm_p_indent.-5mm_mleft.5mm_ifm">•<text:tab/>overwegende dat beide tariefsverhogingen zeer schadelijk zijn voor de economie en dan met name ook voor onze MKB-ondernemers;</text:p>
      <text:p text:style-name="ifm_p_indent.-5mm_mleft.5mm_ifm">•<text:tab/>overwegende dat hierdoor de DGA-ondernemer een hoger toptarief verschuldigd wordt dan een werknemer en dat de DGA-ondernemer hierdoor een fors hoger toptarief verschuldigd wordt dan de IB-ondernemer;</text:p>
      <text:p text:style-name="ifm_p_indent.-5mm_mleft.5mm_ifm">•<text:tab/>overwegende dat dit mogelijk tot ongewenste gedragseffecten zal leiden;</text:p>
      <text:p text:style-name="ifm_p_indent.-5mm_mleft.5mm_ifm">•<text:tab/>overwegende dat tot dit soort ingrijpende wijzigingen en tariefsverhogingen altijd in een groter fiscaal verband besloten dient te worden;</text:p>
      <text:p text:style-name="ifm_p_indent.-5mm_mleft.5mm_ifm">•<text:tab/>overwegende dat het zeer reëel is dat een ondernemer een lager toptarief IB verschuldigd is in vergelijking met werknemers vanwege het ondernemersrisico dat gelopen wordt;</text:p>
      <text:p text:style-name="ifm_p_indent.-5mm_mleft.5mm_ifm">•<text:tab/>overwegende dat de regering momenteel een heroverweging maakt van de belastingheffing van inkomsten in box 3 al dan niet noodgedwongen vanwege een te verwachten uitspraak van de Hoge Raad;</text:p>
      <text:p text:style-name="ifm_p_indent.-5mm_mleft.5mm_ifm">•<text:tab/>verzoekt de regering in 2024 een nadere analyse te maken van alle effecten van beide tariefsverhogingen en deze analyse te delen met de Kamer;</text:p>
      <text:p text:style-name="ifm_p_indent.-5mm_mleft.5mm_ifm">•<text:tab/>verzoekt de regering om in het Belastingplan 2025 de uitkomsten van deze analyse mee te nemen en de tarieven box 2 en box 3 vast te stellen rekening houdende met deze uitkomsten waarbij het globale evenwicht tussen de DGA-ondernemer enerzijds en de IB-ondernemer anderzijds hersteld wordt en tevens rekening wordt gehouden met de ondernemersrisico’s van ondernemers,</text:p>
      <text:p text:style-name="ifm_p_mt.3.76mm_ifm">en gaat over tot de orde van de dag.</text:p>
      <text:p text:style-name="ifm_p_mt.3.76mm_ifm">Heijnen</text:p>
      <text:p text:style-name="ifm_p_ifm">Geerdink</text:p>
      <text:p text:style-name="ifm_p_ifm">Bakker-Klein</text:p>
      <text:p text:style-name="ifm_p_ifm">Baumgarten</text:p>
      <text:p text:style-name="ifm_p_ifm">Van Rooijen</text:p>
      <text:p text:style-name="ifm_p_ifm">Schal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18, K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18, K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4); Motie van het lid Heijnen c.s. over een nadere analyse van de tarieven van box 2 en box 3</dc:title>
    <meta:user-defined meta:name="OVERHEIDop.ParlID/DC.identifier">kst-36418-K</meta:user-defined>
    <meta:user-defined meta:name="OVERHEIDop.ondernummer">K</meta:user-defined>
    <meta:user-defined meta:name="DCTERMS.W3CDTF/DCTERMS.available">2023-12-13</meta:user-defined>
    <meta:user-defined meta:name="OVERHEIDop.KamerstukTypen/DC.type">Motie</meta:user-defined>
    <meta:user-defined meta:name="OVERHEIDop.dossiernummer">3641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eijnen c.s. over een nadere analyse van de tarieven van box 2 en box 3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enkele belastingwetten en enige andere wetten (Belastingplan 2024); Motie van het lid Heijnen c.s. over een nadere analyse van de tarieven van box 2 en box 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DCTERMS.W3CDTF/DCTERMS.issued">2023-12-12</meta:user-defined>
    <meta:user-defined meta:name="OVERHEIDop.dossiertitel">Wijziging van enkele belastingwetten en enige andere wetten (Belastingplan 2024)</meta:user-defined>
    <meta:user-defined meta:name="OVERHEIDop.indiener">Heijnen</meta:user-defined>
    <meta:user-defined meta:name="OVERHEIDop.versieInformatie"/>
  </office:meta>
</office:document-meta>
</file>