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96<text:tab/>AMENDEMENT VAN HET LID OMTZIGT C.S. TER VERVANGING VAN DAT GEDRUKT ONDER NR. 48<text:note text:id="ID-1114558-d37e61" text:note-class="footnote"><text:note-citation text:label="1 ">1</text:note-citation><text:note-body><text:p text:style-name="ifm_p_font.normal_size.6.93pt_mt..5mm_indent.-0.1161in_mleft.0.1161in_ifm">Vervanging i.v.m. een wijziging in de ondertekening.</text:p></text:note-body></text:note></text:h>
      <text:p text:style-name="ifm_p_ifm">Ontvangen 25 oktober 2023</text:p>
      <text:p text:style-name="ifm_p_mt.3.76mm_indent.0.13in_ifm">De ondergetekenden stellen het volgende amendement voor:</text:p>
      <text:p text:style-name="ifm_p_mt.3.76mm_indent.0.13in_ifm">Na artikel XXVI wordt een artikel ingevoegd, luidende:</text:p>
      <text:h text:style-name="ifm_p_font.bold_mt.5.08mm_page.keep-with-next_ifm" text:outline-level="2">ARTIKEL<text:s/>XXVIa<text:s/></text:h>
      <text:p text:style-name="ifm_p_mt.4.23mm_indent.0.13in_ifm">Aan artikel 67 van de Algemene wet inzake rijksbelastingen wordt een nieuw lid toegevoegd:</text:p>
      <text:p text:style-name="ifm_p_mt.3.76mm_indent.0.13in_ifm">4.  Onze Minister beslist op het verzoek als bedoeld in het derde lid bij voor bezwaar vatbare beschikking ingeval het een verzoek betreft om inzage in gegevens die betrekking hebben op degene die het verzoek doet.</text:p>
      <text:h text:style-name="ifm_p_font.bold_mt.5.08mm_page.keep-with-next_ifm" text:outline-level="2">Toelichting</text:h>
      <text:p text:style-name="ifm_p_mt.4.23mm_indent.0.13in_ifm">Op grond van artikel 67, derde lid, van de Algemene wet inzake rijksbelastingen (AWR) kan een belastingplichtige een verzoek doen aan de Minister van Financiën tot inzage in zijn eigen fiscaal dossier.<text:note text:id="ID-1114558-d37e114" text:note-class="footnote"><text:note-citation text:label="2 ">2</text:note-citation><text:note-body><text:p text:style-name="ifm_p_font.normal_size.6.93pt_mt..5mm_indent.-0.1161in_mleft.0.1161in_ifm">Een AVG-verzoek geeft een belastingplichtige geen recht op inzage in zijn complete fiscaal dossier; zie bijvoorbeeld de uitspraak van rechtbank Gelderland van 15 augustus 2024, ECLI:NL:RBGEL:2023:4646.</text:p></text:note-body></text:note> Thans staat voor belastingplichtigen géén bezwaar- en beroepsmogelijkheid tegen de beslissing op het inzageverzoek open, zelfs niet als de Minister het verzoek integraal afwijst.<text:note text:id="ID-1114558-d37e122" text:note-class="footnote"><text:note-citation text:label="3 ">3</text:note-citation><text:note-body><text:p text:style-name="ifm_p_font.normal_size.6.93pt_mt..5mm_indent.-0.1161in_mleft.0.1161in_ifm">Vgl. het arrest van de Hoge Raad van 13 mei 2016, ECLI:NL:HR:2016:830.</text:p></text:note-body></text:note> Ook tegen het uitblijven van een (tijdige) beslissing op een inzageverzoek ontbreekt een beroepsmogelijkheid. Dit amendement vult deze leemte op in het gesloten stelsel van rechtsbescherming van burgers en bedrijven tegen de Belastingdienst, door (alsnog) te voorzien in een reguliere bezwaar- en beroepsmogelijkheid.</text:p>
      <text:p text:style-name="ifm_p_indent.0.13in_ifm">De FSV, het etnisch profileren en het «1043-project» hebben volgens ondergetekende duidelijk gemaakt dat er een grote behoefte is aan adequate rechtsbescherming van burgers en bedrijven tegen het handelen van de Belastingdienst. Het inzagerecht in het eigen fiscaal dossier is bijvoorbeeld van cruciaal belang voor belastingplichtigen om erachter te kunnen komen of de Belastingdienst een grondrecht heeft geschonden, zoals het verbod op discriminatie naar afkomst, geaardheid of geloofsovertuiging.<text:note text:id="ID-1114558-d37e132" text:note-class="footnote"><text:note-citation text:label="4 ">4</text:note-citation><text:note-body><text:p text:style-name="ifm_p_font.normal_size.6.93pt_mt..5mm_indent.-0.1161in_mleft.0.1161in_ifm">Vgl. het arrest van de Hoge Raad van 21 december 2021, ECLI:NL:2021:1748.</text:p></text:note-body></text:note> Tot het fiscaal dossier van belastingplichtigen behoren onder andere belastingaanslagen, gespreksverslagen (van bijvoorbeeld een hoorgesprek), boekenonderzoeken, uitwisselingen van fiscale gegevens met andere landen of instanties en gegevens die zijn opgeslagen in IT-systemen voor fraudeopsporing/risico-signalering.</text:p>
      <text:p text:style-name="ifm_p_indent.0.13in_ifm">De voorgestelde bezwaar- en beroepsmogelijkheid waarborgt dat het bestaande recht op inzage in het eigen fiscaal dossier in de praktijk geen dode mus is. Voorts wordt door het amendement de toetsing mogelijk van de beslissing op het inzageverzoek aan de beginselen van behoorlijk bestuur door de bestuursrechter.</text:p>
      <text:h text:style-name="ifm_p_font.italic_mt.3.76mm_page.keep-with-next_ifm" text:outline-level="2">Inwerkintreding</text:h>
      <text:p text:style-name="ifm_p_mt.3.76mm_indent.0.13in_ifm">De voorgestelde bezwaar- en beroepsmogelijk tegen een beslissing op een inzageverzoek in het eigen fiscaal dossier treedt in werking met ingang van 1 januari 2024 (zie het voorgestelde artikel XLII Belastingplan 2024). Dat betekent concreet dat belastingplichtigen bezwaar- en beroep kunnen instellen tegen een door de Minister van Financiën op of na 1 januari 2024 genomen beslissing op een inzageverzoek.</text:p>
      <text:p text:style-name="ifm_p_mt.5.08mm_ifm"><text:line-break/>Omtzigt<text:line-break/><text:line-break/>Grinwis<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96<text:tab/><text:page-number text:select-page="current"/></text:p>
      </style:footer>
    </style:master-page>
    <style:master-page xmlns:sdu-fn="http://schema.sdu.nl/2011/07/functions" style:name="Landscape" style:page-layout-name="landscape-margin-text">
      <style:footer>
        <text:p text:style-name="footer">Tweede Kamer, vergaderjaar 2023-2024, 36 418,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Amendement van het lid Omtzigt ter vervanging van nr. 48 over een bezwaar- en beroepsregeling voor beslissing op een inzageverzoek</dc:title>
    <meta:user-defined meta:name="OVERHEIDop.ParlID/DC.identifier">kst-36418-96</meta:user-defined>
    <meta:user-defined meta:name="OVERHEIDop.ondernummer">96</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Omtzigt ter vervanging van nr. 48 over een bezwaar- en beroepsregeling voor beslissing op een inzageverzoek</meta:user-defined>
    <meta:user-defined meta:name="OVERHEIDop.indiener">I. (Inge) van Dijk</meta:user-defined>
    <meta:user-defined meta:name="OVERHEIDop.indiener">P.A. Grinwis</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gewijzigd/nader/vervangend); Amendement van het lid Omtzigt ter vervanging van nr. 48 over een bezwaar- en beroepsregeling voor beslissing op een inzagev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