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77
      <text:tab/>MOTIE VAN HET LID VAN DER LEE</text:h>
      <text:p text:style-name="ifm_p_ifm">Voorgesteld 25 oktober 2023</text:p>
      <text:p text:style-name="ifm_p_mt.3.76mm_ifm">De Kamer,</text:p>
      <text:p text:style-name="ifm_p_mt.3.76mm_ifm">gehoord de beraadslaging,</text:p>
      <text:p text:style-name="ifm_p_mt.3.76mm_ifm">constaterende dat informatie over de inkomensverdeling in Nederland niet altijd begrijpelijk is;</text:p>
      <text:p text:style-name="ifm_p_mt.3.76mm_ifm">overwegende dat een goede discussie alleen mogelijk is op basis van volledige en accurate informatie;</text:p>
      <text:p text:style-name="ifm_p_mt.3.76mm_ifm">overwegende dat zowel in de Kamer als in de samenleving vaak langs elkaar heen gepraat wordt bij discussies over de inkomensverdeling in Nederland;</text:p>
      <text:p text:style-name="ifm_p_mt.3.76mm_ifm">verzoekt de regering om op de eerstvolgende aanslag inkomstenbelasting, of zodra dit uitvoeringstechnisch mogelijk is, een duidelijk en begrijpelijk diagram met de relatieve positie van de desbetreffende belastingplichtige in de Nederlandse inkomensverdeling op te nemen,</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77<text:tab/><text:page-number text:select-page="current"/></text:p>
      </style:footer>
    </style:master-page>
    <style:master-page xmlns:sdu-fn="http://schema.sdu.nl/2011/07/functions" style:name="Landscape" style:page-layout-name="landscape-margin-text">
      <style:footer>
        <text:p text:style-name="footer">Tweede Kamer, vergaderjaar 2023-2024, 36 418,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Motie van het lid Van der Lee over een duidelijk diagram opnemen in de aanslag inkomstenbelasting met de relatieve positie van de desbetreffende belastingplichtige in de inkomensverdeling</dc:title>
    <meta:user-defined meta:name="OVERHEIDop.ParlID/DC.identifier">kst-36418-77</meta:user-defined>
    <meta:user-defined meta:name="OVERHEIDop.ondernummer">77</meta:user-defined>
    <meta:user-defined meta:name="DCTERMS.W3CDTF/DCTERMS.available">2023-10-26</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het lid Van der Lee over een duidelijk diagram opnemen in de aanslag inkomstenbelasting met de relatieve positie van de desbetreffende belastingplichtige in de inkomensverdeling</meta:user-defined>
    <meta:user-defined meta:name="OVERHEIDop.indiener">T.M.T. van der Lee</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Motie; Motie van het lid Van der Lee over een duidelijk diagram opnemen in de aanslag inkomstenbelasting met de relatieve positie van de desbetreffende belastingplichtige in de inkomensve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