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75
      <text:tab/>MOTIE VAN HET LID VAN WEYENBERG C.S.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de e-sigaretten net zoals andere sigaretten schadelijke stoffen bevatten die grote gezondheidsrisico's met zich meebrengen;</text:p>
      <text:p text:style-name="ifm_p_mt.3.76mm_ifm">overwegende dat wachten op herziening van de Europese Accijnsrichtlijn terwijl het gebruik van e-sigaretten groeit, te lang duurt;</text:p>
      <text:p text:style-name="ifm_p_mt.3.76mm_ifm">verzoekt de regering, vooruitlopend op de herziening van de Europese Accijnsrichtlijn, voor het zomerreces 2024 een wetsvoorstel in te dienen om een verbruiksbelasting in te voeren op e-sigaretten,</text:p>
      <text:p text:style-name="ifm_p_mt.3.76mm_ifm">en gaat over tot de orde van de dag.</text:p>
      <text:p text:style-name="ifm_p_mt.3.76mm_ifm">Van Weyenberg</text:p>
      <text:p text:style-name="ifm_p_ifm">Van der Le</text:p>
      <text:p text:style-name="ifm_p_ifm">Grinwi</text:p>
      <text:p text:style-name="ifm_p_ifm">Inge van Dijk</text:p>
      <text:p text:style-name="ifm_p_ifm">Erkens</text:p>
      <text:p text:style-name="ifm_p_ifm">Van Raan</text:p>
      <text:p text:style-name="ifm_p_ifm">Stoffer</text:p>
      <text:p text:style-name="ifm_p_ifm">Omtzigt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het lid Van Weyenberg c.s. over de invoering van een verbruiksbelasting op e-sigaretten</dc:title>
    <meta:user-defined meta:name="OVERHEIDop.ParlID/DC.identifier">kst-36418-75</meta:user-defined>
    <meta:user-defined meta:name="OVERHEIDop.ondernummer">75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Weyenberg c.s. over de invoering van een verbruiksbelasting op e-sigaretten</meta:user-defined>
    <meta:user-defined meta:name="OVERHEIDop.indiener">J.M.P. van der Laan</meta:user-defined>
    <meta:user-defined meta:name="OVERHEIDop.indiener">P.H. Omtzigt</meta:user-defined>
    <meta:user-defined meta:name="OVERHEIDop.indiener">C. Stoffer</meta:user-defined>
    <meta:user-defined meta:name="OVERHEIDop.indiener">L. van Raan</meta:user-defined>
    <meta:user-defined meta:name="OVERHEIDop.indiener">S.P.A. Erkens</meta:user-defined>
    <meta:user-defined meta:name="OVERHEIDop.indiener">I. (Inge) van Dijk</meta:user-defined>
    <meta:user-defined meta:name="OVERHEIDop.indiener">P.A. Grinwis</meta:user-defined>
    <meta:user-defined meta:name="OVERHEIDop.indiener">T.M.T. van der Lee</meta:user-defined>
    <meta:user-defined meta:name="OVERHEIDop.indiener">S.P.R.A. van Weyenberg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het lid Van Weyenberg c.s. over de invoering van een verbruiksbelasting op e-sigar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