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72
      <text:tab/>MOTIE VAN HET LID ERKENS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de verbruiksbelasting op vruchtensappen even hoog is als die op suikerhoudende dranken;</text:p>
      <text:p text:style-name="ifm_p_mt.3.76mm_ifm">overwegende dat producenten van vruchtensappen geen mogelijkheid hebben om het suikergehalte vergaand terug te dringen;</text:p>
      <text:p text:style-name="ifm_p_mt.3.76mm_ifm">verzoekt de regering om differentiatie in de verbruiksbelasting in suikerhoudende dranken tussen vruchtensappen en andere dranken mogelijk te maken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het lid Erkens over een differentiatie in de verbruiksbelasting in suikerhoudende dranken tussen vruchtensappen en andere dranken</dc:title>
    <meta:user-defined meta:name="OVERHEIDop.ParlID/DC.identifier">kst-36418-72</meta:user-defined>
    <meta:user-defined meta:name="OVERHEIDop.ondernummer">72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kens over een differentiatie in de verbruiksbelasting in suikerhoudende dranken tussen vruchtensappen en andere dranken</meta:user-defined>
    <meta:user-defined meta:name="OVERHEIDop.indiener">S.P.A. Erkens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het lid Erkens over een differentiatie in de verbruiksbelasting in suikerhoudende dranken tussen vruchtensappen en andere dran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