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71
      <text:tab/>MOTIE VAN DE LEDEN ERKENS EN EPPINK</text:h>
      <text:p text:style-name="ifm_p_ifm">Voorgesteld 25 oktober 2023</text:p>
      <text:p text:style-name="ifm_p_mt.3.76mm_ifm">De Kamer,</text:p>
      <text:p text:style-name="ifm_p_mt.3.76mm_ifm">gehoord de beraadslaging,</text:p>
      <text:p text:style-name="ifm_p_mt.3.76mm_ifm">constaterende dat de regering na invoering van de voorgestelde accijnsverhoging op alcohol, in welke mate deze dan ook zal plaatsvinden, geen enkele monitoring of onderzoek heeft gepland;</text:p>
      <text:p text:style-name="ifm_p_mt.3.76mm_ifm">overwegende dat de accijnsverhoging een mogelijk forse impact zal hebben op ondernemers in de grensregio en dat bij eerdere verhogingen van de alcoholaccijns de grenseffecten hoger bleken te zijn dan voorzien en de uiteindelijke opbrengst fors tegenviel;</text:p>
      <text:p text:style-name="ifm_p_mt.3.76mm_ifm">verzoekt de regering om te monitoren wat de effecten van de uiteindelijke accijnsverhoging zijn op de grensoverschrijdende aankopen van alcohol en andere producten door Nederlandse consumenten, wat het effect is voor de lokale middenstand in de grensregio's en wat de opbrengsten van de verhoogde accijns zijn ten opzichte van de ramingen, hierover in gesprek te gaan met de sector, en de Kamer hier uiteindelijk voor de zomer 2024 over te informeren,</text:p>
      <text:p text:style-name="ifm_p_mt.3.76mm_ifm">en gaat over tot de orde van de dag.</text:p>
      <text:p text:style-name="ifm_p_mt.3.76mm_ifm">Erkens</text:p>
      <text:p text:style-name="ifm_p_ifm">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71<text:tab/><text:page-number text:select-page="current"/></text:p>
      </style:footer>
    </style:master-page>
    <style:master-page xmlns:sdu-fn="http://schema.sdu.nl/2011/07/functions" style:name="Landscape" style:page-layout-name="landscape-margin-text">
      <style:footer>
        <text:p text:style-name="footer">Tweede Kamer, vergaderjaar 2023-2024, 36 418,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Motie; Motie van de leden Erkens en Eppink over de grenseffecten van de accijnsverhoging op alcohol monitoren</dc:title>
    <meta:user-defined meta:name="OVERHEIDop.ParlID/DC.identifier">kst-36418-71</meta:user-defined>
    <meta:user-defined meta:name="OVERHEIDop.ondernummer">71</meta:user-defined>
    <meta:user-defined meta:name="DCTERMS.W3CDTF/DCTERMS.available">2023-10-26</meta:user-defined>
    <meta:user-defined meta:name="OVERHEIDop.KamerstukTypen/DC.type">Motie</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Motie van de leden Erkens en Eppink over de grenseffecten van de accijnsverhoging op alcohol monitoren</meta:user-defined>
    <meta:user-defined meta:name="OVERHEIDop.indiener">D.J. Eppink</meta:user-defined>
    <meta:user-defined meta:name="OVERHEIDop.indiener">S.P.A. Erkens</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Wijziging van enkele belastingwetten en enige andere wetten (Belastingplan 2024); Motie; Motie van de leden Erkens en Eppink over de grenseffecten van de accijnsverhoging op alcohol moni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