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29
      <text:tab/>AMENDEMENT VAN HET LID OMTZIGT</text:h>
      <text:p text:style-name="ifm_p_ifm">Ontvangen 18 oktober 2023</text:p>
      <text:p text:style-name="ifm_p_mt.3.76mm_indent.0.13in_ifm">De ondergetekende stelt het volgende amendement voor:</text:p>
      <text:h text:style-name="ifm_p_mt.5.08mm_ifm" text:outline-level="2">I</text:h>
      <text:p text:style-name="ifm_p_mt.3.76mm_indent.0.13in_ifm">Aan artikel XXIII wordt een onderdeel toegevoegd, luidende:</text:p>
      <text:p text:style-name="ifm_p_mt.3.76mm_indent.no_ifm">G</text:p>
      <text:p text:style-name="ifm_p_mt.3.76mm_indent.0.13in_ifm">In artikel 72, onderdeel c, wordt «8.616 kilogram» vervangen door «4.000 kilogram» en wordt toegevoegd «of andere bij algemene maatregel van bestuur aan te wijzen vliegtuigen».</text:p>
      <text:h text:style-name="ifm_p_mt.5.08mm_ifm" text:outline-level="2">II</text:h>
      <text:p text:style-name="ifm_p_mt.3.76mm_indent.0.13in_ifm">Aan artikel XLII wordt een lid toegevoegd, luidende:</text:p>
      <text:p text:style-name="ifm_p_mt.3.76mm_indent.0.13in_ifm">3.  In afwijking van het eerste lid treedt artikel XXIII, onderdeel G, in werking met ingang van 1 juli 2024.</text:p>
      <text:h text:style-name="ifm_p_font.bold_mt.5.08mm_page.keep-with-next_ifm" text:outline-level="2">Toelichting</text:h>
      <text:p text:style-name="ifm_p_mt.4.23mm_indent.0.13in_ifm">Met het onderhavige amendement wordt per 1 juli 2024 het maximaal toegelaten startgewicht dat onderdeel is van de voor de vliegbelasting geldende definitie van «vliegtuig» verlaagd van 8.616 kilogram naar 4.000 kilogram. Hiermee wordt ook het vertrek van passagiers van vliegtuigen tussen 4.000 kilogram en 8.616 kilogram in de vliegbelasting betrokken. Dit levert een budgettaire opbrengst op van € 1 miljoen in 2024 en € 1 miljoen 2025. De budgettaire raming is gebaseerd op uitgangspunten en berekeningen van CE Delft en cijfers van de European Business Aviation Association (EBAA).</text:p>
      <text:p text:style-name="ifm_p_mt.3.76mm_indent.0.13in_ifm">Daarnaast wordt met dit amendement de voor de vliegbelasting geldende definitie van «vliegtuig» uitgebreid met «of andere bij algemene maatregel van bestuur aan te wijzen vliegtuigen». Met toevoeging van deze zinsnede wordt bewerkstelligd dat vliegtuigen die bijvoorbeeld worden ingezet als sproei-, les- of ambulancevliegtuig eventueel bij algemene maatregel van bestuur kunnen worden uitgezonderd van de vliegbelasting</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29<text:tab/><text:page-number text:select-page="current"/></text:p>
      </style:footer>
    </style:master-page>
    <style:master-page xmlns:sdu-fn="http://schema.sdu.nl/2011/07/functions" style:name="Landscape" style:page-layout-name="landscape-margin-text">
      <style:footer>
        <text:p text:style-name="footer">Tweede Kamer, vergaderjaar 2023-2024, 36 418,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Amendement; Amendement van het lid Omtzigt over het per 1 juli 2024 verlagen van het startgewicht van vliegtuigen voor de vliegbelasting</dc:title>
    <meta:user-defined meta:name="OVERHEIDop.ParlID/DC.identifier">kst-36418-29</meta:user-defined>
    <meta:user-defined meta:name="OVERHEIDop.ondernummer">29</meta:user-defined>
    <meta:user-defined meta:name="DCTERMS.W3CDTF/DCTERMS.available">2023-11-01</meta:user-defined>
    <meta:user-defined meta:name="OVERHEIDop.KamerstukTypen/DC.type">Amendement</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Amendement van het lid Omtzigt over het per 1 juli 2024 verlagen van het startgewicht van vliegtuigen voor de vliegbelasting</meta:user-defined>
    <meta:user-defined meta:name="OVERHEIDop.indiener">P.H. Omtzigt</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Wijziging van enkele belastingwetten en enige andere wetten (Belastingplan 2024); Amendement; Amendement van het lid Omtzigt over het per 1 juli 2024 verlagen van het startgewicht van vliegtuigen voor de vlieg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