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8-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8
      <text:tab/>BRIEF VAN DE STAATSSECRETARIS VAN FINANCIËN</text:h>
      <text:p text:style-name="ifm_p_mt.3.76mm_ifm">Aan de Voorzitter van de Tweede Kamer der Staten-Generaal</text:p>
      <text:p text:style-name="ifm_p_mt.3.76mm_ifm">Den Haag, 12 januari 2024</text:p>
      <text:p text:style-name="ifm_p_mt.3.76mm_ifm">De Tweede Kamer heeft een amendement aangenomen waarmee het terugdraaien van de tijdelijke accijnsverlaging van de brandstoffen en de indexatie per 1 januari 2024 wordt uitgesteld naar 1 januari 2025. In overleg met de oliemaatschappijen en individuele tankstationhouders wordt het tijdspad van het onderzoek rondom de grenseffecten hierop aangepast. Op deze manier worden de effecten van de tariefsaanpassingen zo goed mogelijk in kaart gebracht voorafgaand aan de besluitvormingsmomenten.</text:p>
      <text:p text:style-name="ifm_p_mt.3.76mm_ifm">Het tweede vervolgonderzoek zal gebaseerd zijn op gegevens tot en met december 2023 en zal voor de zomer 2024 naar de Tweede Kamer worden gestuurd. Het laatste vervolgonderzoek zal data tot en met maart 2025 bevatten en zal op Prinsjesdag 2025 naar de Tweede Kamer worden gestuurd. Het onderzoek wordt hiermee verlengd met een jaar, waarbij de rapportagemomenten ook opschui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Rapporten</text:p>
            </table:table-cell>
            <table:table-cell table:style-name="table.cell.border-top.border-bottom.padding-top.bottom.pleft.pright">
              <text:p text:style-name="text.cell.6.5.left">Oorspronkelijk tijdpad</text:p>
            </table:table-cell>
            <table:table-cell table:style-name="table.cell.border-top.border-bottom.padding-top.bottom.pleft.pright">
              <text:p text:style-name="text.cell.6.5.left">Aangepast tijdpad</text:p>
            </table:table-cell>
          </table:table-row>
        </table:table-header-rows>
        <table:table-row>
          <table:table-cell table:style-name="table.cell.border-bottom.padding-top.top">
            <text:p text:style-name="text.cell.6.5.left">Eerste rapport</text:p>
          </table:table-cell>
          <table:table-cell table:style-name="table.cell.border-bottom.padding-top.top.pleft.pright">
            <text:p text:style-name="text.cell.6.5.left">7 november 2022 naar TK gestuurd</text:p>
            <text:p text:style-name="text.cell.6.5.left">(data januari 2018 t/m juli 2022)</text:p>
          </table:table-cell>
          <table:table-cell table:style-name="table.cell.border-bottom.padding-top.top.pleft.pright">
            <text:p text:style-name="text.cell.6.5.left">Reeds verzonden</text:p>
          </table:table-cell>
        </table:table-row>
        <table:table-row>
          <table:table-cell table:style-name="table.cell.border-bottom.padding-top.top">
            <text:p text:style-name="text.cell.6.5.left">Eerste vervolgonderzoek</text:p>
          </table:table-cell>
          <table:table-cell table:style-name="table.cell.border-bottom.padding-top.top.pleft.pright">
            <text:p text:style-name="text.cell.6.5.left">Prinsjesdag 2023</text:p>
            <text:p text:style-name="text.cell.6.5.left">(data t/m maart 2023)</text:p>
          </table:table-cell>
          <table:table-cell table:style-name="table.cell.border-bottom.padding-top.top.pleft.pright">
            <text:p text:style-name="text.cell.6.5.left">Reeds verzonden</text:p>
          </table:table-cell>
        </table:table-row>
        <table:table-row>
          <table:table-cell table:style-name="table.cell.border-bottom.padding-top.top">
            <text:p text:style-name="text.cell.6.5.left">Tweede vervolgonderzoek</text:p>
          </table:table-cell>
          <table:table-cell table:style-name="table.cell.border-bottom.padding-top.top.pleft.pright">
            <text:p text:style-name="text.cell.6.5.left">Begin 2024</text:p>
            <text:p text:style-name="text.cell.6.5.left">(data t/m augustus 2023)</text:p>
          </table:table-cell>
          <table:table-cell table:style-name="table.cell.border-bottom.padding-top.top.pleft.pright">
            <text:p text:style-name="text.cell.6.5.left">Voor zomerreces 2024</text:p>
            <text:p text:style-name="text.cell.6.5.left">(data t/m december 2023)</text:p>
          </table:table-cell>
        </table:table-row>
        <table:table-row>
          <table:table-cell table:style-name="table.cell.border-bottom.padding-top.top">
            <text:p text:style-name="text.cell.6.5.left">Derde vervolgonderzoek</text:p>
          </table:table-cell>
          <table:table-cell table:style-name="table.cell.border-bottom.padding-top.top.pleft.pright">
            <text:p text:style-name="text.cell.6.5.left">Prinsjesdag 2024</text:p>
            <text:p text:style-name="text.cell.6.5.left">(data t/m maart 2024)</text:p>
          </table:table-cell>
          <table:table-cell table:style-name="table.cell.border-bottom.padding-top.top.pleft.pright">
            <text:p text:style-name="text.cell.6.5.left">Prinsjesdag 2025</text:p>
            <text:p text:style-name="text.cell.6.5.left">(data t/m maart 2025)</text:p>
          </table:table-cell>
        </table:table-row>
      </table:table>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8<text:tab/><text:page-number text:select-page="current"/></text:p>
      </style:footer>
    </style:master-page>
    <style:master-page xmlns:sdu-fn="http://schema.sdu.nl/2011/07/functions" style:name="Landscape" style:page-layout-name="landscape-margin-text">
      <style:footer>
        <text:p text:style-name="footer">Tweede Kamer, vergaderjaar 2023-2024, 36 41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Aanpassen tijdspad onderzoek grenseffecten brandstofaccijns</dc:title>
    <meta:user-defined meta:name="OVERHEIDop.ParlID/DC.identifier">kst-36418-128</meta:user-defined>
    <meta:user-defined meta:name="OVERHEIDop.ondernummer">128</meta:user-defined>
    <meta:user-defined meta:name="DCTERMS.W3CDTF/DCTERMS.available">2024-01-17</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anpassen tijdspad onderzoek grenseffecten brandstofaccijns</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ijziging van enkele belastingwetten en enige andere wetten (Belastingplan 2024); Brief regering; Aanpassen tijdspad onderzoek grenseffecten brandstof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