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18
      <text:tab/>BRIEF VAN DE STAATSSECRETARIS VAN FINANCIËN</text:h>
      <text:p text:style-name="ifm_p_mt.3.76mm_ifm">Aan de Voorzitter van de Tweede Kamer der Staten-Generaal</text:p>
      <text:p text:style-name="ifm_p_mt.3.76mm_ifm">Den Haag, 25 oktober 2023</text:p>
      <text:p text:style-name="ifm_p_mt.3.76mm_ifm">In deze brief geef ik een overzicht met de appreciatie van de tot nu toe ingediende amendementen met betrekking tot de wetsvoorstellen in het pakket Belastingplan 2024 in bijlage 1 (Kamerstuk 36 418).</text:p>
      <text:p text:style-name="ifm_p_mt.3.76mm_ifm">Overeenkomstig het standpunt van het kabinet tijdens de Algemene Politieke Beschouwingen (Handelingen II 2023/24, nr. 3, items 3 en 7)<text:note text:id="ID-1115187-d36e71" text:note-class="footnote"><text:note-citation text:label="1 ">1</text:note-citation><text:note-body><text:p text:style-name="ifm_p_font.normal_size.6.93pt_mt..5mm_indent.-0.1161in_mleft.0.1161in_ifm">Kamerstuk 36 410, nr. 83.</text:p></text:note-body></text:note> en de Algemene Financiële Beschouwingen (Handelingen II 2023/24, nr. 9), is het aan Uw Kamer om te bepalen hoe zij om willen gaan met de appreciatie die gegeven is op de ingediende moties en amendementen. Door de demissionaire status van het kabinet en de samenhang van het gehele pakket aan wetgeving ontraadt het kabinet in beginsel de ingediende amendementen. Ik wil meegeven aan Uw Kamer dat het noodzakelijk is dat een motie of amendement concrete en voldoende dekking heeft, de wetstechnische gevolgen goed in kaart zijn gebracht, overige effecten meegenomen zijn en dat de voorgestelde wijziging uitvoerbaar is.</text:p>
      <text:p text:style-name="ifm_p_mt.3.76mm_ifm">Ik heb de wens om uw Kamer zo volledig mogelijk te informeren en heb daarom zoveel mogelijk amendementen voorzien van appreciatie, toelichting en een quickscan op uitvoerbaarheid. Omwille van de tijd was het echter niet mogelijk amendementen bij deze brief te betrekken die ingediend zijn na 24 oktober 2023 17:00. Donderdagochtend 26 oktober a.s. volgt – zoals gebruikelijk – voor aanvang van de stemmingen een Kamerbrief waarin ik ook de overige amendementen en voorzien van een quickscan zal appreciëren en in zal gaan op de ingediende motie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18<text:tab/><text:page-number text:select-page="current"/></text:p>
      </style:footer>
    </style:master-page>
    <style:master-page xmlns:sdu-fn="http://schema.sdu.nl/2011/07/functions" style:name="Landscape" style:page-layout-name="landscape-margin-text">
      <style:footer>
        <text:p text:style-name="footer">Tweede Kamer, vergaderjaar 2023-2024, 36 418,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Appreciatie amendementen pakket Belastingplan 2024</dc:title>
    <meta:user-defined meta:name="OVERHEIDop.ParlID/DC.identifier">kst-36418-118</meta:user-defined>
    <meta:user-defined meta:name="OVERHEIDop.ondernummer">118</meta:user-defined>
    <meta:user-defined meta:name="DCTERMS.W3CDTF/DCTERMS.available">2023-11-07</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ppreciatie amendementen pakket Belastingplan 2024</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Brief regering; Appreciatie amendementen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