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3<text:tab/>Verslag van een werkbezoek aan het Global Parliamentary Forum (GPF) door een delegatie van de vaste commissie voor Buitenlandse Handel en Ontwikkelingssamenwerking</text:h>
      <text:h text:style-name="ifm_p_font.bold_size.9.06pt_mt.18.8mm_indent.-58.5mm_ifm" text:outline-level="1">Nr. 1
      <text:tab/>VERSLAG VAN EEN WERKBEZOEK VAN EEN DELEGATIE UIT DE VASTE COMMISSIE VOOR BUITENLANDSE HANDEL EN ONTWIKKELINGSSAMENWERKING AAN HET GLOBAL PARLIAMENTARY FORUM (GPF) TE WASHINGTON OP 10 EN 11 APRIL 2023</text:h>
      <text:p text:style-name="ifm_p_ifm">Vastgesteld 8 september 2023</text:p>
      <text:p text:style-name="ifm_p_mt.3.76mm_ifm">Een lid van de vaste commissie voor Buitenlandse Handel en Ontwikkelingssamenwerking heeft op 10 en 11 april 2023 namens de commissie deelgenomen aan het Global Parliamentary Forum van The Parliamentary Network on the World Bank &amp; International Monetary Fund in Washington D.C., de Verenigde Staten. De delegatie bestond uit het lid Klink (VVD), alsmede de griffier van de delegatie Honsbeek.</text:p>
      <text:p text:style-name="ifm_p_mt.3.76mm_ifm">The Parliamentary Network on the World Bank &amp; International Monetary Fund is een niet gouvernementele organisatie opgericht in 2000 en voorziet in een platform voor parlementariërs uit Wereldbank- en IMF-lidstaten om gezamenlijk te werken aan het vergroten van transparantie en verantwoording binnen internationale financiële instituties, in het bijzonder de Wereldbank en het Internationaal Monetair Fonds. Het netwerk organiseert jaarlijks haar Global Parliamentary Forum, waar het voor deelnemende parlementariërs mogelijk is om met elkaar te discussiëren over onder andere armoedebestrijding en goed bestuur, en waar de kans wordt geboden om in gesprek te gaan met bestuurders en experts van de Wereldbank en het IMF over deze thema’s. Het forum van 2023 markeerde het eerste forum dat sinds de uitbraak van COVID-19 weer fysiek kon plaatsvinden en droeg de titel <text:span text:style-name="ifm_span_font.italic_ifm">Tough Challenges, Tougher Choices</text:span>. Gedurende twee dagen hebben in verschillende sessies discussies plaatsgevonden die raakten aan onderwerpen die wereldwijd spelen, zoals het klimaat, veiligheid, transparantie, schulden, (economische) groei en vrouwenparticipatie.</text:p>
      <text:p text:style-name="ifm_p_mt.3.76mm_ifm">En marge van de plenaire sessie heeft de delegatie tevens ontmoetingen gehad met enkele relevante gesprekspartners bij de Wereldbank en op de Nederlandse ambassade.</text:p>
      <text:p text:style-name="ifm_p_mt.5.08mm_ifm">De delegatieleider,<text:line-break/>Klink</text:p>
      <text:p text:style-name="ifm_p_mt.3.76mm_ifm">De griffier van de delegatie,<text:line-break/>Honsbeek</text:p>
      <text:h text:style-name="ifm_p_font.bold_mt.3.76mm_page.break-before_ifm" text:outline-level="1">Maandag 10 april</text:h>
      <text:p text:style-name="ifm_p_mt.3.76mm_ifm">De Global Parliamentary Forum (GPF) opende met een sessie door de voorzitter van de <text:span text:style-name="ifm_span_font.italic_ifm">The Parliamentary Network</text:span>, het Britse parlementslid Liam Byrne. Samen met Sheila Redzepi, Vice-President <text:span text:style-name="ifm_span_font.italic_ifm">External and Corporate Relations</text:span> bij de Wereldbank Groep (WBG), en Julie Kozack, directeur <text:span text:style-name="ifm_span_font.italic_ifm">Strategic Communication</text:span> bij het Internationaal Monetair Fonfd (IMF) werd de sessie gebruikt om de laatste ontwikkelingen vanuit de WBG en het IMF te delen. Daarnaast was er aandacht voor de agenda van de Wereldbank Voorjaarsvergadering 2023 die aansluitend aan het GPF zou plaatsvinden. Aan de samenstelling van de deelnemend veld viel op dat er een ruime vertegenwoordiging was van Afrikaanse, Zuid-Amerikaanse en Scandinavische parlementariërs, en de afwezigheid van parlementariërs uit de Verenigde Staten, veel West-Europese landen en Aziatische landen.</text:p>
      <text:p text:style-name="ifm_p_mt.3.76mm_ifm">Na de openingssessie startte een vraagsessie met David Malpass, president van de WBG, en Kristalina Georgieva, directeur van het IMF. Benadrukt werd dat de COVID-19 periode grotere negatieve sociaal economische gevolgen heeft voor lage-inkomenslanden dan voorde hogere-inkomenslanden. De impact van een dergelijke crisis heeft dan ook een asymmetrische uitwerking. In het verlengde daarvan was er ook veel aandacht voor de toenemende schuldenlast van landen. Een schuldencrisis zou niet enkel catastrofaal zijn voor die specifieke landen, maar de doorwerking van een dergelijke crisis zou tevens impact hebben op de economische- en veiligheidssituatie van veel andere landen. Zeker voor de lage- en middeninkomenslanden. Daar komt bij dat er sprake is van veel stille problematiek. Stabiele economische groei is essentieel en dat kan in de toekomst worden bereikt als er ook voor lage- en middeninkomenslanden een robuust fundament is. De WBG vraagt in dat kader om aandacht voor programma’s die niet de gewenste effecten hebben of een te kleine groep raken; deze programma’s zouden moeten worden vervangen door meer doelmatige alternatieven.</text:p>
      <text:p text:style-name="ifm_p_mt.3.76mm_ifm">De middag begon met een paneldiscussie over de kansen en uitdagingen van <text:span text:style-name="ifm_span_font.italic_ifm">groene groei</text:span>, en de investeringen die nodig zijn om zowel de Parijse klimaatdoelen te halen als ook de <text:span text:style-name="ifm_span_font.italic_ifm">Social Development Goals</text:span>. Klimaatverandering is een van de onderwerpen waarbij meer wordt gevraagd van multilaterale financiële instituties, waaronder de WBG en het IMF. Beide organisaties gaven blijk aan deze oproep gehoor te geven; in het afgelopen jaar steeg de financiering vanuit de WBG voor het aanpakken van klimaatverandering naar recordhoogte. Ook het IMF deelde in deze sessie behaalde resultaten, bijvoorbeeld met betrekking tot het nieuwe <text:span text:style-name="ifm_span_font.italic_ifm">Resilience and Sustainability Trust</text:span>. Desalniettemin maakten de sprekers duidelijk dat veel meer investeringen nodig zijn om klimaatverandering tegen te gaan en dat daarbij samenwerkingen tussen publieke instituties en private bedrijven essentieel zijn. De vraag daarbij is welke hervormingen, lokaal, regionaal of wereldwijd, er nodig zijn. De sessie werd voorgezeten door Marlene Malahoo Forte, parlementslid en Minister van juridische en constitutionele zaken in Jamaica, en tevens Vice-President van <text:span text:style-name="ifm_span_font.italic_ifm">The Parliamentary Network</text:span>. Deelnemende sprekers betroffen Juergen Voegele, Vice-President <text:span text:style-name="ifm_span_font.italic_ifm">Sustainable Development</text:span> bij de WBG, Tobias Adrian, financieel adviseur en directeur <text:span text:style-name="ifm_span_font.italic_ifm">Monetary and Capital Markets</text:span> bij het IMF, de Canadese senator Rosa Galvez en de Italiaanse parlementariër Giulio Centemero.</text:p>
      <text:p text:style-name="ifm_p_mt.3.76mm_ifm">Aansluitend volgde een paneldiscussie over de financiering van wereldwijde crises. In de sessie werd betoogd dat het, met het oog op COVID-19, klimaatverandering en bestaande conflicten, belangrijk is om over te gaan tot versterking van het wereldwijde netwerk van voorzorgsmaatregelen. Hiertoe zijn extra investeringen onvermijdelijk en is het noodzakelijk dat multilaterale organisaties, zoals het IMF, de WBG, de Wereldgezondheidsorganisatie, maar ook landen, bedrijven en organisaties in het maatschappelijk middenveld overgaan tot een sterke samenwerking. Deze samenwerkingen kunnen tot praktische oplossingen leiden die tijdig de gevolgen van verschillende crises mitigeren. De sessie werd geopend met enkele algemene opmerkingen van Axel van Trotsenburg, <text:span text:style-name="ifm_span_font.italic_ifm">Senior Managing Director of Development Policy and Partnerships </text:span>bij de WBG. De hierop volgende paneldiscussie werd geleid door Liam Byrne. Vanuit de WBG nam deel Juan Pablo Uribe, <text:span text:style-name="ifm_span_font.italic_ifm">Global Director for Health, Nutrition &amp; Population and the Global Financing Facility</text:span>. Deelnemende parlementariërs betroffen Dansa Kourouma, voorzitter van het Guinees parlement, Valérie Rabault, Vice-President van de Franse Assemblée nationale, Ricardo Baptista Leite, Portugees parlementslid en Vice-President van The Parliamentary Network, Akua Sena Dansua, voormalig Ghanees parlementslid, en de Spaanse senator Antonio Alarcó, tevens Vice-President van The Parliamentary Network.</text:p>
      <text:p text:style-name="ifm_p_mt.3.76mm_ifm">Aan het einde van de middag heeft, buiten de plenaire sessie om, de delegatie een ontmoeting gehad met Koen Davidse, bewindvoerder bij de WBG sinds 1 november 2018. Als <text:span text:style-name="ifm_span_font.italic_ifm">executive director </text:span>binnen het bestuur van de WBG vertegenwoordigt hij een groep van dertien landen waaronder Nederland, Israël, Roemenië en Oekraïne. In dit gesprek is voornamelijk gesproken over zijn ervaringen als bewindvoerder, de huidige ontwikkelingen binnen de WBG, de positie van Oekraïne, en samenwerking tussen de WBG en de Europese Unie.</text:p>
      <text:h text:style-name="ifm_p_font.bold_mt.3.76mm_page.keep-with-next_ifm" text:outline-level="1">Dinsdag 11 april</text:h>
      <text:p text:style-name="ifm_p_mt.3.76mm_ifm">De tweede dag van het forum begon met een panelsessie genaamd <text:span text:style-name="ifm_span_font.italic_ifm">Transforming Governance &amp; Accountability: Learning from Experiences</text:span>, waarin hoofdzakelijk gesproken werd over de versterking van goed bestuur en het tegengaan van corruptie. Tegen de achtergrond van het bestrijden van verschillende crises die wereldwijd spelen en in sommige gevallen groter worden, werd betoogd dat overheden en andere instituties een wezenlijke rol spelen, maar dat de mate waarin zij effectief kunnen optreden sterk afhangt van transparantie en verantwoording richting de gemeenschap. Bij een gebrek hieraan heeft het verlies aan vertrouwen vanuit de bevolking sterke gevolgen voor de reeds bestaande problemen en bemoeilijkt het oplossingen. De focus van de sessie lag in grote mate bij voorbeelden van landen die te maken hebben of hebben gehad met conflicten en vanuit die positie hervormingen op het vlak van bestuur en transparantie hebben moeten doorvoeren. De sessie begon met een opening door Anna Bjerde, Managing Director of Operations bij de WBG. De hieropvolgende discussie werd geleid door Liam Byrne en bevatte als sprekers Rhoda Weeks-Brown, <text:span text:style-name="ifm_span_font.italic_ifm">General Counsel and Director Legal Department</text:span>, en Arturo Herrera Gutierrez, Global Director for Governance Global Practice in the Equitable Growth, Finance, and Institutions Practice Group (EFI) bij de WBG. De deelnemende parlementariërs betroffen Michael Gahler, lid van het Europees parlement, Ammira Saber Alsayed Mohamad, lid van het Egyptische parlement, en Iaroslav Zhelezniak, lid van het Oekraïense parlement. Tegen de achtergrond van het voortgaande conflict in Oekraïne, kon de laatstgenoemde concrete voorbeelden rond dit onderwerp benoemen.</text:p>
      <text:p text:style-name="ifm_p_mt.3.76mm_ifm">De daaropvolgende sessie was genaamd <text:span text:style-name="ifm_span_font.italic_ifm">Empowering Women for Powerful Societies </text:span>en gaf voor de opening het woord aan Emmanuel Nyirinkindi, Vice President of Cross-Cutting Solutions bij de International Finance Corporation (IFC). De hierop volgende paneldiscussie werd geleid door Collins Adomako-Mensah, Ghanees parlementslid en bestuurslid van het <text:span text:style-name="ifm_span_font.italic_ifm">Parliamentary Network</text:span>. Vanuit de WBG sloten Hana Brixi, <text:span text:style-name="ifm_span_font.italic_ifm">Global Director for Gender</text:span>, en Tea Trumbic, <text:span text:style-name="ifm_span_font.italic_ifm">Manager Women, Business and the Law, </text:span>aan. Vanuit het IMF sprak Rishi Goyal, <text:span text:style-name="ifm_span_font.italic_ifm">Deputy-Director Strategy Policy Review Department</text:span> en hoofd van de <text:span text:style-name="ifm_span_font.italic_ifm">IMF Gender Group</text:span>. Naast vertegenwoordigers vanuit de WBG en het IMF namen ook twee parlementariërs deel aan de sessie, te weten, Fortune Daniel Molokela-Tsiye, parlementslid in Zimbabwe, en Miarintsoa Rakotomalala uit Madagaskar. Kernpunt van de verschillende sprekers was dat de <text:span text:style-name="ifm_span_font.italic_ifm">gender gap </text:span>nog altijd een wereldwijd probleem is dat bijdraagt aan het achterblijven van economieën. Het verkleinen van het gat is over de afgelopen decennia gestagneerd terwijl het dichten ervan bijna twintig procent verhoging van het koopkrachtpariteit per capita kan betekenen. In dezelfde sessie hebben zowel de WBG als het IMF hun strategie op dit vlak toegelicht. Zo sprak de WBG over haar initiatief <text:span text:style-name="ifm_span_font.italic_ifm">#AccelerateEquality</text:span> en ging het over het <text:span text:style-name="ifm_span_font.italic_ifm">Women, Business and the Law report</text:span>.</text:p>
      <text:p text:style-name="ifm_p_mt.3.76mm_ifm">Richting het einde van de sessie is de delegatie vertrokken naar de Nederlandse ambassade in Washington voor een gesprek over handel en ontwikkelingssamenwerking in het verlengde van het bijgewoonde forum en de voorjaarsvergadering van de WBG. Bij de ambassade is gesproken met het hoofd van de economische afdeling, een medewerker van de politieke afdeling gericht op de portefeuille ontwikkelingssamenwerking en een Private Sector Officer, specifiek gericht op internationale financiële instituties en multilaterale ontwikkelingsbanken. In dit gesprek werden enkele onderwerpen opgebracht, zoals de invloed van de huidige politieke situatie in de Verenigde Staten op ontwikkelingssamenwerking en de in veel gevallen daaruit vloeiende noodzaak voor het aanwenden van private geldstromen. Daarnaast ging het over de laatste ontwikkelingen in de (handels)relatie tussen de Verenigde Staten en China, de relatie ten opzichte van de Europese Unie en ten opzichte van Nederland. Dit alles tegen de achtergrond van de Voorjaarsvergadering van de WBG en haar naderende leiderschapswisseling, te weten de aanstelling van Ajay Banga als president van de WB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3, nr. 1<text:tab/><text:page-number text:select-page="current"/></text:p>
      </style:footer>
    </style:master-page>
    <style:master-page xmlns:sdu-fn="http://schema.sdu.nl/2011/07/functions" style:name="Landscape" style:page-layout-name="landscape-margin-text">
      <style:footer>
        <text:p text:style-name="footer">Tweede Kamer, vergaderjaar 2022-2023, 36 4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het Global Parliamentary Forum (GPF) door een delegatie van de vaste commissie voor Buitenlandse Handel en Ontwikkelingssamenwerking; Verslag van een werkbezoek; Verslag van een werkbezoek van een delegatie uit de vaste commissie voor Buitenlandse Handel en Ontwikkelingssamenwerking aan het Global Parliamentary Forum (GPF) te Washington op 10 en 11 april 2023</dc:title>
    <meta:user-defined meta:name="OVERHEIDop.ParlID/DC.identifier">kst-36413-1</meta:user-defined>
    <meta:user-defined meta:name="OVERHEIDop.ondernummer">1</meta:user-defined>
    <meta:user-defined meta:name="DCTERMS.W3CDTF/DCTERMS.available">2023-09-08</meta:user-defined>
    <meta:user-defined meta:name="OVERHEIDop.KamerstukTypen/DC.type">Verslag</meta:user-defined>
    <meta:user-defined meta:name="OVERHEIDop.dossiernummer">36413</meta:user-defined>
    <meta:user-defined meta:name="OVERHEIDop.configuratie">https://repository.officiele-overheidspublicaties.nl/MasterConfiguraties/MC-OEP-Kamerstuk-Web/1.3/xml/MC-OEP-Kamerstuk-Web.xml</meta:user-defined>
    <meta:user-defined meta:name="OVERHEIDop.documenttitel">Verslag van een werkbezoek van een delegatie uit de vaste commissie voor Buitenlandse Handel en Ontwikkelingssamenwerking aan het Global Parliamentary Forum (GPF) te Washington op 10 en 11 april 2023</meta:user-defined>
    <meta:user-defined meta:name="OVERHEIDop.indiener">G.C. Honsbeek</meta:user-defined>
    <meta:user-defined meta:name="OVERHEIDop.indiener">J.J. Klink</meta:user-defined>
    <meta:user-defined meta:name="OVERHEIDop.dossiertitel">Verslag van een werkbezoek aan het Global Parliamentary Forum (GPF) door een delegatie van de vaste commiss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Verslag van een werkbezoek aan het Global Parliamentary Forum (GPF) door een delegatie van de vaste commissie voor Buitenlandse Handel en Ontwikkelingssamenwerking; Verslag van een werkbezoek; Verslag van een werkbezoek van een delegatie uit de vaste commissie voor Buitenlandse Handel en Ontwikkelingssamenwerking aan het Global Parliamentary Forum (GPF) te Washington op 10 en 11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