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6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62
      <text:tab/>MOTIE VAN DE LEDEN DANIËLLE JANSEN EN KRUL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constaterende dat roken in het bijzijn van kinderen de kans op wiegendood en gezondheidsproblemen zoals een middenoorontsteking, luchtweginfecties en astma vergroot;</text:p>
      <text:p text:style-name="ifm_p_mt.3.76mm_ifm">constaterende dat roken in het bijzijn van kinderen de kans vergroot dat zij later ook gaan roken;</text:p>
      <text:p text:style-name="ifm_p_mt.3.76mm_ifm">constaterende dat een rookvrij beleid op plaatsen waar veel kinderen komen resulteert in een afname van gezondheidsproblemen en het aantal ziekenhuisbezoeken hierdoor;</text:p>
      <text:p text:style-name="ifm_p_mt.3.76mm_ifm">verzoekt de regering om met een plan te komen voor een rookverbod ten aanzien van plekken waar veel kinderen komen, zoals in pretparken, speeltuinen en openluchtzwembaden;</text:p>
      <text:p text:style-name="ifm_p_mt.3.76mm_ifm">verzoekt de regering om ervaringen en de haalbaarheid te onderzoeken van een breder verbod van roken in de nabijheid van kinderen, en de Kamer daarover binnen zes maanden te informeren,</text:p>
      <text:p text:style-name="ifm_p_mt.3.76mm_ifm">en gaat over tot de orde van de dag.</text:p>
      <text:p text:style-name="ifm_p_mt.3.76mm_ifm">Daniëlle Jansen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de leden Daniëlle Jansen en Krul over een onderzoek naar de haalbaarheid van een breder rookverbod in de nabijheid van kinderen</dc:title>
    <meta:user-defined meta:name="OVERHEIDop.ParlID/DC.identifier">kst-36410-XVI-62</meta:user-defined>
    <meta:user-defined meta:name="OVERHEIDop.ondernummer">62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aniëlle Jansen en Krul over een onderzoek naar de haalbaarheid van een breder rookverbod in de nabijheid van kinderen</meta:user-defined>
    <meta:user-defined meta:name="OVERHEIDop.indiener">H.M. Krul</meta:user-defined>
    <meta:user-defined meta:name="OVERHEIDop.indiener">D.E.M. (Daniëlle) Jansen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Volksgezondheid, Welzijn en Sport (XVI) voor het jaar 2024; Motie; Motie van de leden Daniëlle Jansen en Krul over een onderzoek naar de haalbaarheid van een breder rookverbod in de nabijheid van k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