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15
      <text:tab/>MOTIE VAN DE LEDEN DIJK EN PAULUSMA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overwegende dat xenotransplantatie een veelbelovende techniek is om het tekort aan donororganen terug te dringen;</text:p>
      <text:p text:style-name="ifm_p_mt.3.76mm_ifm">overwegende dat deze techniek nog in de kinderschoenen staat en nog veel onderzoek nodig is om de mogelijkheden hiervan goed in kaart te brengen;</text:p>
      <text:p text:style-name="ifm_p_mt.3.76mm_ifm">verzoekt de regering om onderzoek naar nieuwe vormen van xenotransplantatie mogelijk te maken,</text:p>
      <text:p text:style-name="ifm_p_mt.3.76mm_ifm">en gaat over tot de orde van de dag.</text:p>
      <text:p text:style-name="ifm_p_mt.3.76mm_ifm">Dijk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de leden Dijk en Paulusma over onderzoek mogelijk maken naar nieuwe vormen van xenotransplantatie</dc:title>
    <meta:user-defined meta:name="OVERHEIDop.ParlID/DC.identifier">kst-36410-XVI-15</meta:user-defined>
    <meta:user-defined meta:name="OVERHEIDop.ondernummer">15</meta:user-defined>
    <meta:user-defined meta:name="DCTERMS.W3CDTF/DCTERMS.available">2023-10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ijk en Paulusma over onderzoek mogelijk maken naar nieuwe vormen van xenotransplantatie</meta:user-defined>
    <meta:user-defined meta:name="OVERHEIDop.indiener">W. Paulusma</meta:user-defined>
    <meta:user-defined meta:name="OVERHEIDop.indiener">J.P. Dijk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Vaststelling van de begrotingsstaten van het Ministerie van Volksgezondheid, Welzijn en Sport (XVI) voor het jaar 2024; Motie; Motie van de leden Dijk en Paulusma over onderzoek mogelijk maken naar nieuwe vormen van xenotransplant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