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11
      <text:tab/>GEWIJZIGDE MOTIE VAN DE LEDEN VAN DEN HIL EN AGEMA TER VERVANGING VAN DIE GEDRUKT ONDER NR. 47</text:h>
      <text:p text:style-name="ifm_p_ifm">Voorgesteld 30 januari 2024</text:p>
      <text:p text:style-name="ifm_p_mt.3.76mm_ifm">De Kamer,</text:p>
      <text:p text:style-name="ifm_p_mt.3.76mm_ifm">gehoord de beraadslaging,</text:p>
      <text:p text:style-name="ifm_p_mt.3.76mm_ifm">constaterende dat onafhankelijke casemanagers dementie een enorme meerwaarde hebben voor mensen met dementie en hun naasten;</text:p>
      <text:p text:style-name="ifm_p_mt.3.76mm_ifm">constaterende dat er grote verschillen zijn in inzet van deze casemanagers per regio;</text:p>
      <text:p text:style-name="ifm_p_mt.3.76mm_ifm">overwegende dat de Zorgstandaard Dementie breed gedragen wordt en conform deze standaard een businesscase dementie gemaakt is die aantoont dat goed casemanagement kostenbesparend is bij goede inzet van deze casemanagers;</text:p>
      <text:p text:style-name="ifm_p_mt.3.76mm_ifm">verzoekt de regering de inzet van casemanagement dementie (vanaf het moment van het vermoeden van dementie tot aan het overlijden) door te rekenen (in geld en in fte's) en na te gaan onder welke voorwaarden onafhankelijk casemanagement dementie gestimuleerd kan worden,</text:p>
      <text:p text:style-name="ifm_p_mt.3.76mm_ifm">en gaat over tot de orde van de dag.</text:p>
      <text:p text:style-name="ifm_p_mt.3.76mm_ifm">Van den Hil</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11<text:tab/><text:page-number text:select-page="current"/></text:p>
      </style:footer>
    </style:master-page>
    <style:master-page xmlns:sdu-fn="http://schema.sdu.nl/2011/07/functions" style:name="Landscape" style:page-layout-name="landscape-margin-text">
      <style:footer>
        <text:p text:style-name="footer">Tweede Kamer, vergaderjaar 2023-2024, 36 410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gewijzigd/nader); Gewijzigde motie van de leden Van den Hil en Agema over onafhankelijk casemanagement dementie doorrekenen in geld en fte's en het gebruik ervan stimuleren (t.v.v. 36410-XVI-47)</dc:title>
    <meta:user-defined meta:name="OVERHEIDop.ParlID/DC.identifier">kst-36410-XVI-111</meta:user-defined>
    <meta:user-defined meta:name="OVERHEIDop.ondernummer">111</meta:user-defined>
    <meta:user-defined meta:name="DCTERMS.W3CDTF/DCTERMS.available">2024-01-31</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Gewijzigde motie van de leden Van den Hil en Agema over onafhankelijk casemanagement dementie doorrekenen in geld en fte's en het gebruik ervan stimuleren (t.v.v. 36410-XVI-47)</meta:user-defined>
    <meta:user-defined meta:name="OVERHEIDop.indiener">M. Agema</meta:user-defined>
    <meta:user-defined meta:name="OVERHEIDop.indiener">J. van den Hil</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ten van het Ministerie van Volksgezondheid, Welzijn en Sport (XVI) voor het jaar 2024; Motie (gewijzigd/nader); Gewijzigde motie van de leden Van den Hil en Agema over onafhankelijk casemanagement dementie doorrekenen in geld en fte's en het gebruik ervan stimuleren (t.v.v. 36410-XVI-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