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107
      <text:tab/>MOTIE VAN HET LID TIELEN</text:h>
      <text:p text:style-name="ifm_p_ifm">Voorgesteld tijdens het Wetgevingsoverleg van 29 januari 2024</text:p>
      <text:p text:style-name="ifm_p_mt.3.76mm_ifm">De Kamer,</text:p>
      <text:p text:style-name="ifm_p_mt.3.76mm_ifm">gehoord de beraadslaging,</text:p>
      <text:p text:style-name="ifm_p_mt.3.76mm_ifm">constaterende dat meer dan 400.000 kinderen en jongeren gebruikmaken van jeugdhulp;</text:p>
      <text:p text:style-name="ifm_p_mt.3.76mm_ifm">overwegende dat gemeenten en verwijzers door de enorme hoeveelheid aanbieders en interventies door de bomen het bos niet meer zien en behoefte hebben aan duidelijkheid over de te verwachten effectiviteit van de interventies;</text:p>
      <text:p text:style-name="ifm_p_mt.3.76mm_ifm">verzoekt de regering om ervoor te zorgen dat duidelijker wordt welke jeugdhulp bewezen effectief is door in overleg met het Nederlands Jeugdinstituut het doel van de database Effectieve jeugdinterventies te verbreden naar een pragmatisch instrument met als doel professionals, aanbieders en gemeenten te helpen kiezen voor het zo veel mogelijk werken met effectieve interventies en werkzame elementen, op basis van onder andere richtlijnen en kwaliteitskaders,</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07<text:tab/><text:page-number text:select-page="current"/></text:p>
      </style:footer>
    </style:master-page>
    <style:master-page xmlns:sdu-fn="http://schema.sdu.nl/2011/07/functions" style:name="Landscape" style:page-layout-name="landscape-margin-text">
      <style:footer>
        <text:p text:style-name="footer">Tweede Kamer, vergaderjaar 2023-2024, 36 410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Tielen over in overleg met het Nederlands Jeugdinstituut de database Effectieve jeugdinterventies verbreden tot een pragmatisch instrument</dc:title>
    <meta:user-defined meta:name="OVERHEIDop.ParlID/DC.identifier">kst-36410-XVI-107</meta:user-defined>
    <meta:user-defined meta:name="OVERHEIDop.ondernummer">107</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het lid Tielen over in overleg met het Nederlands Jeugdinstituut de database Effectieve jeugdinterventies verbreden tot een pragmatisch instrument</meta:user-defined>
    <meta:user-defined meta:name="OVERHEIDop.indiener">J.Z.C.M. Tiel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het lid Tielen over in overleg met het Nederlands Jeugdinstituut de database Effectieve jeugdinterventies verbreden tot een pragmatisch 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