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12.26pt_mt.7.52mm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102
      <text:tab/>MOTIE VAN HET LID CEDER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overwegende dat het CBS bijhoudt hoeveel gezinnen eenoudergezinnen zijn maar sinds een aantal jaar niet meer bij hoeveel gezinnen de vader uit beeld is;</text:p>
      <text:p text:style-name="ifm_p_mt.3.76mm_ifm">overwegende dat de afwezigheid van een vader volgens een aantal onderzoeken schadelijk kan zijn voor de ontwikkeling van een kind;</text:p>
      <text:p text:style-name="ifm_p_mt.3.76mm_ifm">verzoekt de regering met het CBS te verkennen of en hoe opnieuw kan worden geregistreerd bij hoeveel eenoudergezinnen de vader uit beeld is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Ceder over met het CBS verkennen of opnieuw kan worden geregistreerd bij hoeveel gezinnen de vader uit beeld is</dc:title>
    <meta:user-defined meta:name="OVERHEIDop.ParlID/DC.identifier">kst-36410-XVI-102</meta:user-defined>
    <meta:user-defined meta:name="OVERHEIDop.ondernummer">102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VI;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met het CBS verkennen of opnieuw kan worden geregistreerd bij hoeveel gezinnen de vader uit beeld is</meta:user-defined>
    <meta:user-defined meta:name="OVERHEIDop.indiener">D.G.M. Ceder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Volksgezondheid, Welzijn en Sport (XVI) voor het jaar 2024; Motie; Motie van het lid Ceder over met het CBS verkennen of opnieuw kan worden geregistreerd bij hoeveel gezinnen de vader uit beel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