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2
      <text:tab/>AMENDEMENT VAN HET LID VAN WEYENBERG C.S. TER VERVANGING VAN DAT GEDRUKT ONDER NR. 20<text:note text:id="ID-111139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covid-pandemie is voor de meesten van ons voorbij, maar helaas niet voor de groep die kampt met post-covid. Velen van hen werken nog steeds niet of amper, of zijn zelfs hun baan kwijtgeraakt. Dit geldt ook voor mensen met andere postinfectieuze aandoeningen zoals Q-koorts en de ziekte van Lyme. Zowel voor het welzijn van deze mensen, als voor de aanpak van krapte op de arbeidsmarkt is het wenselijk en belangrijk dat deze mensen zo snel mogelijk hun weg terugvinden naar de arbeidsmarkt, bijvoorbeeld via ander werk dat wel bij hun nieuwe situatie past. Experts, zoals werkzaam bij C-support (expertisenetwerk), stellen dat het heel belangrijk is om mensen op hun weg naar herstel en re-integratie op de arbeidsmarkt heel intensief aan hand te nemen en maatwerk te bieden om te laten doen wat ze nog wel kunnen. Dit vraagt meer begeleiding dan nu voor handen is (zowel bij UWV als C-support). Als we daar geen aandacht voor hebben, kunnen zij moeilijk terugkeren naar de maatschappij.</text:p>
      <text:p text:style-name="ifm_p_mt.3.76mm_indent.0.13in_ifm">Daarom reserveren indieners twee ton ter bevordering van de re-integratie van mensen met postinfectieuze aandoeningen. Dit geld zou bijvoorbeeld via C-support (in samenwerking met het UWV) kunnen worden ingezet voor de begeleiding van deze mensen richting passend werk. De dekking hiervoor wordt gevonden in de post Overige subsidies algemeen van artikel 1. Aangezien het hier specifiek gaat om re-integratie op de arbeidsmarkt en niet gaat om medisch herstel, is het logisch dat er op dit punt een bijdrage vanuit SZW komt in plaats van VWS.</text:p>
      <text:p text:style-name="ifm_p_mt.5.08mm_ifm"><text:line-break/>Van Weyenberg<text:line-break/><text:line-break/>Tielen<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2<text:tab/><text:page-number text:select-page="current"/></text:p>
      </style:footer>
    </style:master-page>
    <style:master-page xmlns:sdu-fn="http://schema.sdu.nl/2011/07/functions" style:name="Landscape" style:page-layout-name="landscape-margin-text">
      <style:footer>
        <text:p text:style-name="footer">Tweede Kamer, vergaderjaar 2023-2024, 36 41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Amendement van het lid Van Weyenberg c.s. ter vervanging van nr. 20 over middelen voor de re-integratie van mensen met postinfectieuze aandoeningen</dc:title>
    <meta:user-defined meta:name="OVERHEIDop.ParlID/DC.identifier">kst-36410-XV-22</meta:user-defined>
    <meta:user-defined meta:name="OVERHEIDop.ondernummer">22</meta:user-defined>
    <meta:user-defined meta:name="DCTERMS.W3CDTF/DCTERMS.available">2023-10-13</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Van Weyenberg c.s. ter vervanging van nr. 20 over middelen voor de re-integratie van mensen met postinfectieuze aandoeningen</meta:user-defined>
    <meta:user-defined meta:name="OVERHEIDop.indiener">W. Paulusma</meta:user-defined>
    <meta:user-defined meta:name="OVERHEIDop.indiener">J.Z.C.M. Tielen</meta:user-defined>
    <meta:user-defined meta:name="OVERHEIDop.indiener">S.P.R.A. van Weyenber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Sociale Zaken en Werkgelegenheid (XV) voor het jaar 2024; Amendement (gewijzigd/nader/vervangend); Amendement van het lid Van Weyenberg c.s. ter vervanging van nr. 20 over middelen voor de re-integratie van mensen met postinfectieuz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