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13<text:tab/>AMENDEMENT VAN HET LID VAN WEYENBERG C.S.</text:h>
      <text:p text:style-name="ifm_p_ifm">Ontvangen 11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SER Diversiteit in Bedrijf brengt een snel groeiende beweging onder werkgevers en werknemers tot stand die zich inzet voor meer diversiteit en een inclusieve arbeidsmarkt en het belang ervan uitdragen. De ruim 470 Charterondertekenaars zijn koplopers die het goede voorbeeld geven en de norm van goed werkgever- en werknemerschap stellen. Deze positieve beweging dreigt stil te vallen als er voor 2024 geen financiering beschikbaar is. Daarom voorziet de indiener met amendement in financiering van € 1 miljoen, zodat de SER deze belangrijke werkzaamheden kan doorzetten en uitbreiden. De dekking hiervoor wordt gevonden in de overige subsidies algemeen.</text:p>
      <text:p text:style-name="ifm_p_mt.5.08mm_ifm"><text:line-break/>Van Weyenberg<text:line-break/><text:line-break/>Kathmann<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13<text:tab/><text:page-number text:select-page="current"/></text:p>
      </style:footer>
    </style:master-page>
    <style:master-page xmlns:sdu-fn="http://schema.sdu.nl/2011/07/functions" style:name="Landscape" style:page-layout-name="landscape-margin-text">
      <style:footer>
        <text:p text:style-name="footer">Tweede Kamer, vergaderjaar 2023-2024, 36 41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Amendement van het lid Van Weyenberg c.s. over middelen voor SER Diversiteit in Bedrijf</dc:title>
    <meta:user-defined meta:name="OVERHEIDop.ParlID/DC.identifier">kst-36410-XV-13</meta:user-defined>
    <meta:user-defined meta:name="OVERHEIDop.ondernummer">13</meta:user-defined>
    <meta:user-defined meta:name="DCTERMS.W3CDTF/DCTERMS.available">2023-10-18</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het lid Van Weyenberg c.s. over middelen voor SER Diversiteit in Bedrijf</meta:user-defined>
    <meta:user-defined meta:name="OVERHEIDop.indiener">H.M. Palland</meta:user-defined>
    <meta:user-defined meta:name="OVERHEIDop.indiener">B.C. Kathmann</meta:user-defined>
    <meta:user-defined meta:name="OVERHEIDop.indiener">S.P.R.A. van Weyenberg</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Sociale Zaken en Werkgelegenheid (XV) voor het jaar 2024; Amendement; Amendement van het lid Van Weyenberg c.s. over middelen voor SER Diversiteit in 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