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18
      <text:tab/>AMENDEMENT VAN HET LID BOSWIJK C.S. TER VERVANGING VAN DAT GEDRUKT ONDER NR. 12<text:note text:id="ID-1111574-d37e78" text:note-class="footnote"><text:note-citation text:label="1 ">1</text:note-citation><text:note-body><text:p text:style-name="ifm_p_font.normal_size.6.93pt_mt..5mm_indent.-0.1161in_mleft.0.1161in_ifm">Vervanging in verband met een wijziging in de ondertekening en toelichting.</text:p></text:note-body></text:note>
      </text:h>
      <text:p text:style-name="ifm_p_ifm">Ontvangen 12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t het ontvangstenbedrag <text:span text:style-name="ifm_span_font.bold_ifm">verhoogd</text:span> met<text:span text:style-name="ifm_span_font.bold_ifm"> € 20.0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In 2019 is met het amendement Agnes Mulder c.s. (Kamerstuk 35 300-XIII-16) € 100 miljoen beschikbaar gemaakt binnen de ISDE als investeringssubsidie voor investeringen in duurzame energie door in het bijzonder het MKB. Met deze middelen werd een extra stimulans gegeven aan de opwekking van hernieuwbare elektriciteit door het MKB met projecten op het gebied van kleinschalig zon-pv op daken en kleine houten windmolens. Deze regeling houdt echter eind 2023 op, terwijl er dan naar verwachting nog zo’n € 40 miljoen beschikbaar zal zijn.</text:p>
      <text:p text:style-name="ifm_p_mt.3.76mm_indent.0.13in_ifm">Voor kleinschalig zon-pv op daken is een extra stimulans inmiddels niet meer nodig, maar voor kleine windmolens geldt nog steeds dat investeringen daarin zonder subsidie waarschijnlijk niet tot stand zullen komen. Dit amendement zorgt er daarom voor dat € 20 miljoen euro uit het resterende budget beschikbaar blijft voor de ISDE regeling in de jaren 2024–2027. Met deze middelen wordt de opwekking van hernieuwbare elektriciteit door het MKB gestimuleerd door middel van subsidie voor kleine houten windmolens binnen het MKB.</text:p>
      <text:p text:style-name="ifm_p_mt.3.76mm_indent.0.13in_ifm">De dekking wordt gevonden in het vrijgevallen bedrag van de garantie op Porthos. De Minister wordt verzocht om bij de 1e suppletoire begroting de ontvangsten en uitgaven evenredig te verdelen over de jaren waarin de regeling open wordt gesteld.</text:p>
      <text:p text:style-name="ifm_p_mt.5.08mm_ifm"><text:line-break/>Boswijk<text:line-break/><text:line-break/>Erkens<text:line-break/><text:line-break/>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18<text:tab/><text:page-number text:select-page="current"/></text:p>
      </style:footer>
    </style:master-page>
    <style:master-page xmlns:sdu-fn="http://schema.sdu.nl/2011/07/functions" style:name="Landscape" style:page-layout-name="landscape-margin-text">
      <style:footer>
        <text:p text:style-name="footer">Tweede Kamer, vergaderjaar 2023-2024, 36 410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gewijzigd/nader/vervangend); Amendement van het lid Boswijk c.s. ter vervanging van nr. 12 over verlenging van extra budget voor de ISDE regeling</dc:title>
    <meta:user-defined meta:name="OVERHEIDop.ParlID/DC.identifier">kst-36410-XIII-18</meta:user-defined>
    <meta:user-defined meta:name="OVERHEIDop.ondernummer">18</meta:user-defined>
    <meta:user-defined meta:name="DCTERMS.W3CDTF/DCTERMS.available">2023-10-16</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het lid Boswijk c.s. ter vervanging van nr. 12 over verlenging van extra budget voor de ISDE regeling</meta:user-defined>
    <meta:user-defined meta:name="OVERHEIDop.indiener">D.J. Eppink</meta:user-defined>
    <meta:user-defined meta:name="OVERHEIDop.indiener">S.P.A. Erkens</meta:user-defined>
    <meta:user-defined meta:name="OVERHEIDop.indiener">D.G. Boswijk</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Amendement (gewijzigd/nader/vervangend); Amendement van het lid Boswijk c.s. ter vervanging van nr. 12 over verlenging van extra budget voor de ISD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