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5
      <text:tab/>AMENDEMENT VAN DE LEDEN ROMKE DE JONG EN AARTSEN</text:h>
      <text:p text:style-name="ifm_p_ifm">Ontvangen 10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 </text:span> wordt het ontvangstenbedrag <text:span text:style-name="ifm_span_font.bold_ifm">verhoogd </text:span> met<text:span text:style-name="ifm_span_font.bold_ifm"> € 10.000</text:span> (x € 1.000).</text:p>
      <text:p text:style-name="ifm_p_mt.3.76mm_indent.no_ifm">II</text:p>
      <text:p text:style-name="ifm_p_mt.3.76mm_indent.0.13in_ifm">In <text:span text:style-name="ifm_span_font.bold_ifm">artikel 2 Bedrĳvenbeleid: innovatie en ondernemerschap voor duurzame welvaartsgroei </text:span> worden het verplichtingenbedrag en het uitgavenbedrag <text:span text:style-name="ifm_span_font.bold_ifm">verhoogd </text:span> met<text:span text:style-name="ifm_span_font.bold_ifm"> € 10.000</text:span> (x € 1.000).</text:p>
      <text:h text:style-name="ifm_p_font.bold_mt.5.08mm_page.keep-with-next_ifm" text:outline-level="2">Toelichting</text:h>
      <text:p text:style-name="ifm_p_mt.4.23mm_indent.0.13in_ifm">De BMKB-groen blijkt onvoldoende toereikend voor kleine ondernemingen met een kleine verduurzamingsfinancieringsvraag. De Kamer heeft hiertoe meerdere malen, conform Kamerstuk 36 200-XIII, nr. 64, en Kamerstuk 36 200, nr. 157, en Kamerstuk 32 637, nr. 574, verzocht om duurzaamheidsleningen ook voor kleine ondernemers tegen een lagere rente beschikbaar te maken en deze onder te brengen bij microfinanciers zodat deze toegankelijker zijn. Het is van groot belang dat ook kleine ondernemingen duurzame investeringen kunnen doen met een terugverdientijd van zeven jaar of langer, zodat zij hun bedrijf toekomstbestendig maken. Middelen om deze duurzaamheidsleningen voor kleine bedrijven te realiseren lijken nu pas per 1 januari 2025 te worden vrijgemaakt. De indieners zijn van mening dat kleine ondernemingen ook op de kortst mogelijke termijn gebruik moeten kunnen maken van duurzaamheidsleningen tegen een lagere rente. Voor dit doel zijn vanaf 2025 middelen gereserveerd in het Klimaatfonds op de aanvullende post (150 mln). Deze kunnen nog niet in 2024 worden gebruikt. Voor 2024 wordt dekking gevonden in de vrijval van de garantie voor Porthos. Dit wordt in 2025 gecorrigeerd met het reeds gereserveerde bedrag in het Klimaatfonds. Deze leden verzoeken de Minister om op het eerst mogelijke moment in 2024 duurzaamheidsleningen tegen een lagere rente voor kleine ondernemers beschikbaar te maken. Daarbij stellen zij voor om deze onder te brengen bij een microfinancieringsmaatschappij, zoals bijvoorbeeld Qredits, om zo de toegankelijkheid te vergroten.</text:p>
      <text:p text:style-name="ifm_p_mt.5.08mm_ifm"><text:line-break/>Romke de<text:s/>Jong<text:line-break/><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5<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Romke de Jong en Aartsen over duurzaamheidsleningen voor kleine bedrijven</dc:title>
    <meta:user-defined meta:name="OVERHEIDop.ParlID/DC.identifier">kst-36410-XIII-15</meta:user-defined>
    <meta:user-defined meta:name="OVERHEIDop.ondernummer">15</meta:user-defined>
    <meta:user-defined meta:name="DCTERMS.W3CDTF/DCTERMS.available">2023-10-13</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Romke de Jong en Aartsen over duurzaamheidsleningen voor kleine bedrijven</meta:user-defined>
    <meta:user-defined meta:name="OVERHEIDop.indiener">A.A. Aartsen</meta:user-defined>
    <meta:user-defined meta:name="OVERHEIDop.indiener">R.H. (Romke) de Jong</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Amendement; Amendement van de leden Romke de Jong en Aartsen over duurzaamheidsleningen voor klein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