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I-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12
      <text:tab/>AMENDEMENT VAN DE LEDEN BOWSIJK EN ERKENS</text:h>
      <text:p text:style-name="ifm_p_ifm">Ontvangen 10 oktober</text:p>
      <text:p text:style-name="ifm_p_mt.3.76mm_indent.0.13in_ifm">De ondergetekenden stellen het volgende amendement voor:</text:p>
      <text:p text:style-name="ifm_p_mt.3.76mm_indent.0.13in_ifm">De departementale begrotingsstaat wordt als volgt gewijzigd:</text:p>
      <text:h text:style-name="ifm_p_mt.5.08mm_ifm" text:outline-level="2">I</text:h>
      <text:p text:style-name="ifm_p_font.roman_mt.3.76mm_indent.0.13in_ifm">In <text:span text:style-name="ifm_span_font.bold_ifm">artikel 4 Een doelmatige energievoorziening en beperking van de klimaatverandering</text:span> wordt het ontvangstenbedrag <text:span text:style-name="ifm_span_font.bold_ifm">verhoogd</text:span> met <text:span text:style-name="ifm_span_font.bold_ifm">€ 40.000</text:span> (x € 1.000).</text:p>
      <text:h text:style-name="ifm_p_mt.5.08mm_ifm" text:outline-level="2">II</text:h>
      <text:p text:style-name="ifm_p_font.roman_mt.3.76mm_indent.0.13in_ifm">In <text:span text:style-name="ifm_span_font.bold_ifm">artikel 4 Een doelmatige energievoorziening en beperking van de klimaatverandering</text:span> worden het verplichtingenbedrag en het uitgavenbedrag <text:span text:style-name="ifm_span_font.bold_ifm">verhoogd</text:span> met <text:span text:style-name="ifm_span_font.bold_ifm">€ 40.000</text:span> (x € 1.000).</text:p>
      <text:h text:style-name="ifm_p_font.bold_mt.5.08mm_page.keep-with-next_ifm" text:outline-level="2">Toelichting</text:h>
      <text:p text:style-name="ifm_p_mt.4.23mm_indent.0.13in_ifm">In 2019 is met het amendement Agnes Mulder c.s. (Kamerstuk 35 300-XIII-16) € 100 miljoen beschikbaar gemaakt binnen de ISDE als investeringssubsidie voor investeringen in duurzame energie door in het bijzonder het MKB. Met deze middelen moest specifiek een extra stimulans worden gegeven aan de opwekking van hernieuwbare elektriciteit door het MKB door projecten op het gebied van kleinschalig op zon-pv op daken en kleine houten windmolens. Deze regeling houdt echter eind 2023 op, terwijl er dan naar verwachting nog zo’n € 40 miljoen beschikbaar zal zijn.</text:p>
      <text:p text:style-name="ifm_p_mt.3.76mm_indent.0.13in_ifm">Dit amendement zorgt ervoor dat het nog resterende budget van € 40 miljoen euro onder dezelfde voorwaarden die op dit moment gelden beschikbaar blijft voor de ISDE regeling in de jaren 2024–2026. Met deze middelen wordt de opwekking van hernieuwbare elektriciteit door het MKB gestimuleerd. Het gaat daarbij specifiek om twee type projecten gericht op zon-pv op daken en kleine houten windmolens binnen het MKB.</text:p>
      <text:p text:style-name="ifm_p_mt.3.76mm_indent.0.13in_ifm">De dekking wordt gevonden in de begrotingsreserve Duurzame energie. De Minister wordt verzocht om bij de 1e suppletoire begroting de ontvangsten en uitgaven evenredig te verdelen over de jaren waarin de regeling open wordt gesteld.</text:p>
      <text:p text:style-name="ifm_p_mt.5.08mm_ifm"><text:line-break/>Boswijk<text:line-break/><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12<text:tab/><text:page-number text:select-page="current"/></text:p>
      </style:footer>
    </style:master-page>
    <style:master-page xmlns:sdu-fn="http://schema.sdu.nl/2011/07/functions" style:name="Landscape" style:page-layout-name="landscape-margin-text">
      <style:footer>
        <text:p text:style-name="footer">Tweede Kamer, vergaderjaar 2023-2024, 36 410 X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Amendement; Amendement van de leden Boswijk en Erkens over verlenging van extra budget voor de ISDE regeling</dc:title>
    <meta:user-defined meta:name="OVERHEIDop.ParlID/DC.identifier">kst-36410-XIII-12</meta:user-defined>
    <meta:user-defined meta:name="OVERHEIDop.ondernummer">12</meta:user-defined>
    <meta:user-defined meta:name="DCTERMS.W3CDTF/DCTERMS.available">2023-10-10</meta:user-defined>
    <meta:user-defined meta:name="OVERHEIDop.KamerstukTypen/DC.type">Amendement</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Amendement van de leden Boswijk en Erkens over verlenging van extra budget voor de ISDE regeling</meta:user-defined>
    <meta:user-defined meta:name="OVERHEIDop.indiener">S.P.A. Erkens</meta:user-defined>
    <meta:user-defined meta:name="OVERHEIDop.indiener">D.G. Boswijk</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Vaststelling van de begrotingsstaten van het Ministerie van Economische Zaken en Klimaat (XIII) voor het jaar 2024; Amendement; Amendement van de leden Boswijk en Erkens over verlenging van extra budget voor de ISDE 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