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35
      <text:tab/>MOTIE VAN HET LID DASSEN</text:h>
      <text:p text:style-name="ifm_p_ifm">Voorgesteld tijdens het Wetgevingsoverleg van 29 januari 2024</text:p>
      <text:p text:style-name="ifm_p_mt.3.76mm_ifm">De Kamer,</text:p>
      <text:p text:style-name="ifm_p_mt.3.76mm_ifm">gehoord de beraadslaging,</text:p>
      <text:p text:style-name="ifm_p_mt.3.76mm_ifm">constaterende dat alle deelnemende landen binnen het Europees Defensieagentschap zich hebben gecommitteerd aan het streven om 2% van de defensie-uitgaven te besteden aan kennis en innovatie, in de vorm van de zogenoemde EDA-norm;</text:p>
      <text:p text:style-name="ifm_p_mt.3.76mm_ifm">constaterende dat Nederland in 2024 slechts 1,28% van het Defensiebudget besteedt aan onderzoek in ontwikkeling en dat in de ontwerpbegroting staat opgenomen dat de EDA-norm pas in 2030 gehaald zou moeten worden;</text:p>
      <text:p text:style-name="ifm_p_mt.3.76mm_ifm">verzoekt de regering een voorstel uit te werken om versneld te komen tot het behalen van de 2% EDA-norm voor kennis en innovatie in het defensiedomei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Motie; Motie van het lid Dassen over een voorstel uitwerken om de EDA-norm voor kennis en innovatie versneld te behalen</dc:title>
    <meta:user-defined meta:name="OVERHEIDop.ParlID/DC.identifier">kst-36410-X-35</meta:user-defined>
    <meta:user-defined meta:name="OVERHEIDop.ondernummer">35</meta:user-defined>
    <meta:user-defined meta:name="DCTERMS.W3CDTF/DCTERMS.available">2024-01-30</meta:user-defined>
    <meta:user-defined meta:name="OVERHEIDop.KamerstukTypen/DC.type">Motie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over een voorstel uitwerken om de EDA-norm voor kennis en innovatie versneld te behalen</meta:user-defined>
    <meta:user-defined meta:name="OVERHEIDop.indiener">L.A.J.M. Dassen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9</meta:user-defined>
    <meta:user-defined meta:name="DC.title">Vaststelling van de begrotingsstaten van het Ministerie van Defensie (X) voor het jaar 2024; Motie; Motie van het lid Dassen over een voorstel uitwerken om de EDA-norm voor kennis en innovatie versneld te be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