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2
      <text:tab/>MOTIE VAN DE LEDEN TUINMAN EN BOSWIJK</text:h>
      <text:p text:style-name="ifm_p_ifm">Voorgesteld tijdens het Wetgevingsoverleg van 29 januari 2024</text:p>
      <text:p text:style-name="ifm_p_mt.3.76mm_ifm">De Kamer,</text:p>
      <text:p text:style-name="ifm_p_mt.3.76mm_ifm">gehoord de beraadslaging,</text:p>
      <text:p text:style-name="ifm_p_mt.3.76mm_ifm">constaterende dat de Nederlandse krijgsmacht een inhaalslag heeft te maken op het gebied van militair toekomstbestendig materieel;</text:p>
      <text:p text:style-name="ifm_p_mt.3.76mm_ifm">overwegende dat er de afgelopen jaren verschillende stappen zijn gezet in het versnellen van het materieel- en IT-verwervingsproces, zoals Fast Track Procurement, en snelle verwerving voor operationele behoeften op basis van de veiligheidssituatie in Oekraïne;</text:p>
      <text:p text:style-name="ifm_p_mt.3.76mm_ifm">overwegende de instemming van de regering met de motie-Knops/Van den Bosch (34 725 X, nr. 6) uit 2017 die de regering verzocht mogelijkheden te onderzoeken om uitzonderingsgronden te verruimen op het verplicht internationaal aanbesteden door het Ministerie van Defensie voor vitale IT en daarbij voorstellen te doen voor aanpassing en/of ruimere interpretatie;</text:p>
      <text:p text:style-name="ifm_p_mt.3.76mm_ifm">verzoekt de regering om in lijn van de motie-Knops voorstellen en/of ruimere interpretatie te onderzoeken met betrekking tot internationaal aanbesteden voor militaire projecten met een groot concept development (CD&amp;E) element.</text:p>
      <text:p text:style-name="ifm_p_mt.3.76mm_ifm">en gaat over tot de orde van de dag.</text:p>
      <text:p text:style-name="ifm_p_mt.3.76mm_ifm">Tuinma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2<text:tab/><text:page-number text:select-page="current"/></text:p>
      </style:footer>
    </style:master-page>
    <style:master-page xmlns:sdu-fn="http://schema.sdu.nl/2011/07/functions" style:name="Landscape" style:page-layout-name="landscape-margin-text">
      <style:footer>
        <text:p text:style-name="footer">Tweede Kamer, vergaderjaar 2023-2024, 36 41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Tuinman en Boswijk over het onderzoeken van voorstellen met betrekking tot het internationaal aanbesteden van militaire projecten</dc:title>
    <meta:user-defined meta:name="OVERHEIDop.ParlID/DC.identifier">kst-36410-X-32</meta:user-defined>
    <meta:user-defined meta:name="OVERHEIDop.ondernummer">32</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Tuinman en Boswijk over het onderzoeken van voorstellen met betrekking tot het internationaal aanbesteden van militaire projecten</meta:user-defined>
    <meta:user-defined meta:name="OVERHEIDop.indiener">D.G. Boswijk</meta:user-defined>
    <meta:user-defined meta:name="OVERHEIDop.indiener">G.P. Tuinma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de leden Tuinman en Boswijk over het onderzoeken van voorstellen met betrekking tot het internationaal aanbesteden van militair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