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9.06pt_mt.18.8mm_indent.-58.5mm_ifm" text:outline-level="1">Nr. 26
      <text:tab/>MOTIE VAN DE LEDEN ERKENS EN TUINMAN</text:h>
      <text:p text:style-name="ifm_p_ifm">Voorgesteld tijdens het Wetgevingsoverleg van 29 januari 2024</text:p>
      <text:p text:style-name="ifm_p_mt.3.76mm_ifm">De Kamer,</text:p>
      <text:p text:style-name="ifm_p_mt.3.76mm_ifm">gehoord de beraadslaging,</text:p>
      <text:p text:style-name="ifm_p_mt.3.76mm_ifm">overwegende dat de vraag naar defensiemateriaal in Europa fors stijgt;</text:p>
      <text:p text:style-name="ifm_p_mt.3.76mm_ifm">overwegende dat Nederland hier het beste op kan inspelen door sectoren te versterken waar Nederlandse bedrijven en kennisinstellingen goed in zijn, zoals de maritieme maakindustrie, radars, hoogwaardige onderdelen en onbemande systemen;</text:p>
      <text:p text:style-name="ifm_p_mt.3.76mm_ifm">constaterende dat het conflict in Oekraïne laat zien dat naast munitieproductie ook de productie van onbemande systemen cruciaal is in moderne oorlogvoering;</text:p>
      <text:p text:style-name="ifm_p_mt.3.76mm_ifm">constaterende dat Nederland beschikt over de kennis en kunde om op meerdere terreinen een voortrekkersrol te vervullen;</text:p>
      <text:p text:style-name="ifm_p_mt.3.76mm_ifm">verzoekt het kabinet te onderzoeken hoe de Nederlandse industrie meer betrokken kan worden bij zelfstandige productie en licentieproductie in Europa van hoogtechnologische battle decisive munitie en andere munitie zoals klein kaliber;</text:p>
      <text:p text:style-name="ifm_p_mt.3.76mm_ifm">verzoekt het kabinet in samenspraak met relevante bedrijven en kennisinstellingen een strategie op te stellen voor hoe Nederland een leidende rol kan spelen bij de ontwikkeling en productie van onbemande systemen, en deze in het derde kwartaal van 2024 naar de Kamer te sturen,</text:p>
      <text:p text:style-name="ifm_p_mt.3.76mm_ifm">en gaat over tot de orde van de dag.</text:p>
      <text:p text:style-name="ifm_p_mt.3.76mm_ifm">Erkens</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26<text:tab/><text:page-number text:select-page="current"/></text:p>
      </style:footer>
    </style:master-page>
    <style:master-page xmlns:sdu-fn="http://schema.sdu.nl/2011/07/functions" style:name="Landscape" style:page-layout-name="landscape-margin-text">
      <style:footer>
        <text:p text:style-name="footer">Tweede Kamer, vergaderjaar 2023-2024, 36 410 X,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Motie; Motie van de leden Erkens en Tuinman over onderzoeken hoe de Nederlandse industrie meer betrokken kan worden bij zelfstandige en licentieproductie van munitie in Europa</dc:title>
    <meta:user-defined meta:name="OVERHEIDop.ParlID/DC.identifier">kst-36410-X-26</meta:user-defined>
    <meta:user-defined meta:name="OVERHEIDop.ondernummer">26</meta:user-defined>
    <meta:user-defined meta:name="DCTERMS.W3CDTF/DCTERMS.available">2024-01-30</meta:user-defined>
    <meta:user-defined meta:name="OVERHEIDop.KamerstukTypen/DC.type">Motie</meta:user-defined>
    <meta:user-defined meta:name="OVERHEIDop.dossiernummer">36410-X</meta:user-defined>
    <meta:user-defined meta:name="OVERHEIDop.configuratie">https://repository.officiele-overheidspublicaties.nl/MasterConfiguraties/MC-OEP-Kamerstuk-Web/1.3/xml/MC-OEP-Kamerstuk-Web.xml</meta:user-defined>
    <meta:user-defined meta:name="OVERHEIDop.documenttitel">Motie van de leden Erkens en Tuinman over onderzoeken hoe de Nederlandse industrie meer betrokken kan worden bij zelfstandige en licentieproductie van munitie in Europa</meta:user-defined>
    <meta:user-defined meta:name="OVERHEIDop.indiener">G.P. Tuinman</meta:user-defined>
    <meta:user-defined meta:name="OVERHEIDop.indiener">S.P.A. Erkens</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Defensie (X) voor het jaar 2024; Motie; Motie van de leden Erkens en Tuinman over onderzoeken hoe de Nederlandse industrie meer betrokken kan worden bij zelfstandige en licentieproductie van munitie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