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02
      <text:tab/>GEWIJZIGDE MOTIE VAN DE LEDEN PATERNOTTE EN PIJPELINK TER VERVANGING VAN DIE GEDRUKT ONDER NR. 71</text:h>
      <text:p text:style-name="ifm_p_ifm">Voorgesteld 23 januari 2024</text:p>
      <text:p text:style-name="ifm_p_mt.3.76mm_ifm">De Kamer,</text:p>
      <text:p text:style-name="ifm_p_mt.3.76mm_ifm">gehoord de beraadslaging,</text:p>
      <text:p text:style-name="ifm_p_mt.3.76mm_ifm">constaterende dat de personeelstekorten in het primair en voortgezet onderwijs een hardnekkig probleem zijn;</text:p>
      <text:p text:style-name="ifm_p_mt.3.76mm_ifm">overwegende dat een passende stagevergoeding de keuze voor een baan in het onderwijs aantrekkelijker maakt en bijdraagt aan het verlagen van uitval tijdens de opleiding;</text:p>
      <text:p text:style-name="ifm_p_mt.3.76mm_ifm">verzoekt de regering om in overleg te treden met de sociale partners in het primair en voortgezet onderwijs om te onderzoeken wat er nodig is om een sectorale stagevergoedingsregeling te krijgen, en de Kamer hierover terug te rapporteren,</text:p>
      <text:p text:style-name="ifm_p_mt.3.76mm_ifm">en gaat over tot de orde van de dag.</text:p>
      <text:p text:style-name="ifm_p_mt.3.76mm_ifm">Paternotte</text:p>
      <text:p text:style-name="ifm_p_ifm">Pijp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02<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gewijzigd/nader); Gewijzigde motie van de leden Paternotte en Pijpelink over onderzoeken wat er nodig is voor een sectorale stagevergoedingsregeling in het primair en voortgezet onderwijs (t.v.v. 36410-VIII-71)</dc:title>
    <meta:user-defined meta:name="OVERHEIDop.ParlID/DC.identifier">kst-36410-VIII-102</meta:user-defined>
    <meta:user-defined meta:name="OVERHEIDop.ondernummer">102</meta:user-defined>
    <meta:user-defined meta:name="DCTERMS.W3CDTF/DCTERMS.available">2024-01-24</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Gewijzigde motie van de leden Paternotte en Pijpelink over onderzoeken wat er nodig is voor een sectorale stagevergoedingsregeling in het primair en voortgezet onderwijs (t.v.v. 36410-VIII-71)</meta:user-defined>
    <meta:user-defined meta:name="OVERHEIDop.indiener">A. Pijpelink</meta:user-defined>
    <meta:user-defined meta:name="OVERHEIDop.indiener">J.M. Paternotte</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Onderwijs, Cultuur en Wetenschap (VIII) voor het jaar 2024; Motie (gewijzigd/nader); Gewijzigde motie van de leden Paternotte en Pijpelink over onderzoeken wat er nodig is voor een sectorale stagevergoedingsregeling in het primair en voortgezet onderwijs (t.v.v. 36410-VIII-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