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46
      <text:tab/>MOTIE VAN DE LEDEN NIJBOER EN GRINWIS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overwegende dat gemeenten vragen om een landelijk huurregister om op te kunnen treden tegen malafide verhuurders en huisjesmelkers;</text:p>
      <text:p text:style-name="ifm_p_mt.3.76mm_ifm">verzoekt het kabinet een huurregister uit te werken en een voorstel daarvoor aan de Kamer te doen,</text:p>
      <text:p text:style-name="ifm_p_mt.3.76mm_ifm">en gaat over tot de orde van de dag.</text:p>
      <text:p text:style-name="ifm_p_mt.3.76mm_ifm">Nijbo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de leden Nijboer en Grinwis over een voorstel voor het uitwerken van een huurregister</dc:title>
    <meta:user-defined meta:name="OVERHEIDop.ParlID/DC.identifier">kst-36410-VII-46</meta:user-defined>
    <meta:user-defined meta:name="OVERHEIDop.ondernummer">46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Grinwis over een voorstel voor het uitwerken van een huurregister</meta:user-defined>
    <meta:user-defined meta:name="OVERHEIDop.indiener">P.A. Grinwis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de leden Nijboer en Grinwis over een voorstel voor het uitwerken van een huurreg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