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6<text:tab/>GEWIJZIGD AMENDEMENT VAN HET LID BOULAKJAR TER VERVANGING VAN DAT GEDRUKT ONDER NR. 10</text:h>
      <text:p text:style-name="ifm_p_ifm">Ontvangen 18 oktober 2023</text:p>
      <text:p text:style-name="ifm_p_mt.3.76mm_indent.0.13in_ifm">De ondergetekende stelt het volgende amendement voor:</text:p>
      <text:p text:style-name="ifm_p_mt.3.76mm_indent.0.13in_ifm">In <text:span text:style-name="ifm_span_font.bold_ifm">artikel 3 Woningmarkt</text:span> van de departementale begrotingsstaat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Er is in Nederland een groot tekort aan woningen. Tegelijkertijd zien we dat door veranderende marktomstandigheden het steeds lastiger wordt om woningbouwprojecten plannen door te zetten. Voor reguliere woningen is er daarom een startbouwimpuls-regeling opgezet. Voor studentenwoningen bestaat deze mogelijkheid nog niet, terwijl er een tekort is van 24.000 studentwoningen en dit tekort in de toekomst sterk oploopt. Dit amendement voorziet in een studentenwoningenstartbouwimpuls van 20 miljoen, bedoeld voor projecten die planologisch ver genoeg zijn om uiterlijk in 2024/2025 te starten met bouwen, maar door de veranderde economische omstandigheden de business case niet meer uit kan. Projecten met (een deel) onzelfstandige studentenwoningen krijgen voorrang bij aanvraag van de studentenwoningenstartbouwimpuls. Dekking wordt in z’n geheel en specifiek gevonden binnen de Woningbouwimpuls gelden uit 2024 (tranche 6). Hiervan wordt € 20.000.000 aangewend voor de studentenwoningenstartbouwimpuls.</text:p>
      <text:p text:style-name="ifm_p_mt.5.08mm_ifm"><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6<text:tab/><text:page-number text:select-page="current"/></text:p>
      </style:footer>
    </style:master-page>
    <style:master-page xmlns:sdu-fn="http://schema.sdu.nl/2011/07/functions" style:name="Landscape" style:page-layout-name="landscape-margin-text">
      <style:footer>
        <text:p text:style-name="footer">Tweede Kamer, vergaderjaar 2023-2024, 36 410 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Gewijzigd amendement van het lid Boulakjar ter vervanging van nr. 10 over middelen voor een studentenwoningenstartbouwimpuls</dc:title>
    <meta:user-defined meta:name="OVERHEIDop.ParlID/DC.identifier">kst-36410-VII-26</meta:user-defined>
    <meta:user-defined meta:name="OVERHEIDop.ondernummer">26</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wijzigd amendement van het lid Boulakjar ter vervanging van nr. 10 over middelen voor een studentenwoningenstartbouwimpuls</meta:user-defined>
    <meta:user-defined meta:name="OVERHEIDop.indiener">F. Boulakja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aststelling van de begrotingsstaten van het Ministerie van Binnenlandse Zaken en Koninkrijksrelaties (VII) voor het jaar 2024; Amendement (gewijzigd/nader/vervangend); Gewijzigd amendement van het lid Boulakjar ter vervanging van nr. 10 over middelen voor een studentenwoningenstart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