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
      <text:tab/>BRIEF VAN DE MINISTER VAN JUSTITIE EN VEILIGHEID</text:h>
      <text:p text:style-name="ifm_p_mt.3.76mm_ifm">Aan de Voorzitter van de Tweede Kamer der Staten-Generaal</text:p>
      <text:p text:style-name="ifm_p_mt.3.76mm_ifm">Den Haag, 1 november 2023</text:p>
      <text:p text:style-name="ifm_p_mt.3.76mm_ifm">Het openbaar ministerie heeft mij geïnformeerd dat op donderdag 26 oktober 2023 twee personen zijn aangehouden op verdenking van het bezitten en naar buiten brengen van staatsgeheime informatie. Hierover heeft het openbaar ministerie vandaag een persbericht uitgebracht.<text:note text:id="ID-1115107-d36e68" text:note-class="footnote"><text:note-citation text:label="1 ">1</text:note-citation><text:note-body><text:p text:style-name="ifm_p_font.normal_size.6.93pt_mt..5mm_indent.-0.1161in_mleft.0.1161in_ifm">https://www.om.nl/actueel/nieuws/2023/11/01/medewerkers-nctv-en-politie-aangehouden.</text:p></text:note-body></text:note> Eén persoon is werkzaam bij de Nationaal Coördinator Terrorismebestrijding en Veiligheid (NCTV), en voert ook werkzaamheden uit voor de Landelijke Eenheid van de Nationale Politie. De andere persoon is een voormalig medewerker van de NCTV die sinds kort bij de politie werkt.</text:p>
      <text:p text:style-name="ifm_p_mt.3.76mm_ifm">Laat ik vooropstellen dat ik dit een zeer verontrustend bericht vind. Uiteraard ben ik van mening dat dit goed en onafhankelijk onderzocht moet worden. Het is van groot belang dat het strafrechtelijk onderzoek door de Rijksrecherche, onder leiding van het Landelijk Parket van het openbaar ministerie, onbelemmerd kan plaatsvinden.</text:p>
      <text:p text:style-name="ifm_p_mt.3.76mm_ifm">Ik ben verder voornemens om een onafhankelijk onderzoek te laten doen, in lijn met het Voorschrift Informatiebeveiliging Rijksdienst – Bijzondere Informatie.<text:note text:id="ID-1115107-d36e85" text:note-class="footnote"><text:note-citation text:label="2 ">2</text:note-citation><text:note-body><text:p text:style-name="ifm_p_font.normal_size.6.93pt_mt..5mm_indent.-0.1161in_mleft.0.1161in_ifm">Stcrt. 2013, nr. 15497.</text:p></text:note-body></text:note> Dit onderzoek mag het strafrechtelijk onderzoek niet in de weg zitten of schaden. Daarom wordt op dit moment nog bezien wanneer en in welke vorm zo’n onderzoek het beste kan plaatsvinden.</text:p>
      <text:p text:style-name="ifm_p_mt.3.76mm_ifm">De NCTV en de politie hebben naar aanleiding van de kwestie daar waar nodig aanvullende veiligheidsmaatregelen getroffen. In het belang van het strafrechtelijk onderzoek kan er op dit moment geen aanvullende informatie worden gegeven. Zodra er meer informatie bekend is die ik met uw Kamer kan delen, zal ik dit uiteraard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text:tab/><text:page-number text:select-page="current"/></text:p>
      </style:footer>
    </style:master-page>
    <style:master-page xmlns:sdu-fn="http://schema.sdu.nl/2011/07/functions" style:name="Landscape" style:page-layout-name="landscape-margin-text">
      <style:footer>
        <text:p text:style-name="footer">Tweede Kamer, vergaderjaar 2023-2024, 36 41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Aanhoudingen op 26 oktober 2023 op verdenking van het bezitten en naar buiten brengen van staatsgeheime informatie</dc:title>
    <meta:user-defined meta:name="OVERHEIDop.ParlID/DC.identifier">kst-36410-VI-10</meta:user-defined>
    <meta:user-defined meta:name="OVERHEIDop.ondernummer">10</meta:user-defined>
    <meta:user-defined meta:name="DCTERMS.W3CDTF/DCTERMS.available">2023-11-06</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anhoudingen op 26 oktober 2023 op verdenking van het bezitten en naar buiten brengen van staatsgeheime informatie</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Vaststelling van de begrotingsstaten van het Ministerie van Justitie en Veiligheid (VI) voor het jaar 2024; Brief regering; Aanhoudingen op 26 oktober 2023 op verdenking van het bezitten en naar buiten brengen van staatsgeheim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