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4
      <text:tab/>BRIEF VAN DE MINISTER VAN BUITENLANDSE ZAKEN</text:h>
      <text:p text:style-name="ifm_p_mt.3.76mm_ifm">Aan de Voorzitter van de Tweede Kamer der Staten-Generaal</text:p>
      <text:p text:style-name="ifm_p_mt.3.76mm_ifm">Den Haag, 25 september 2023</text:p>
      <text:p text:style-name="ifm_p_mt.3.76mm_ifm">Hierbij bied ik u de gecorrigeerde Staat van het Consulaire 2023 aan.</text:p>
      <text:p text:style-name="ifm_p_mt.3.76mm_ifm">In deze herziene versie zijn – uitsluitend – de statistieken m.b.t. het basisexamen inburgering gecorrigeerd. Op basis van de eerder door DUO aangeleverde cijfers was een vertienvoudiging van het aantal afgenomen examens in 2022 gerapporteerd. In werkelijkheid betrof dit echter een veel lagere toename van circa 20%. Het betreft de cijfers in de tabellen op pagina 33 inzake de aantallen examenonderdelen van het basisexamen inburgering buitenland en de aantallen kandidaten uit de top 5 herkomstlanden in het jaar 2022, zoals door DUO thans correct aangeleverd.</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4<text:tab/><text:page-number text:select-page="current"/></text:p>
      </style:footer>
    </style:master-page>
    <style:master-page xmlns:sdu-fn="http://schema.sdu.nl/2011/07/functions" style:name="Landscape" style:page-layout-name="landscape-margin-text">
      <style:footer>
        <text:p text:style-name="footer">Tweede Kamer, vergaderjaar 2023-2024, 36 410 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Brief regering; Correctie Staat van het Consulaire 2023</dc:title>
    <meta:user-defined meta:name="OVERHEIDop.ParlID/DC.identifier">kst-36410-V-4</meta:user-defined>
    <meta:user-defined meta:name="OVERHEIDop.ondernummer">4</meta:user-defined>
    <meta:user-defined meta:name="DCTERMS.W3CDTF/DCTERMS.available">2023-09-29</meta:user-defined>
    <meta:user-defined meta:name="OVERHEIDop.KamerstukTypen/DC.type">Brief</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Correctie Staat van het Consulaire 2023</meta:user-defined>
    <meta:user-defined meta:name="OVERHEIDop.indiener">H.G.J. Bruins Slot</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Vaststelling van de begrotingsstaat van het Ministerie van Buitenlandse Zaken (V) voor het jaar 2024; Brief regering; Correctie Staat van het Consulair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