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42
      <text:tab/>BRIEF VAN DE STAATSSECRETARIS VAN FINANCIËN</text:h>
      <text:p text:style-name="ifm_p_mt.3.76mm_ifm">Aan de Voorzitter van de Tweede Kamer der Staten-Generaal</text:p>
      <text:p text:style-name="ifm_p_mt.3.76mm_ifm">Den Haag, 21 maart 2024</text:p>
      <text:p text:style-name="ifm_p_mt.3.76mm_ifm">Hierbij stuur ik het rapport van de evaluatie naar de giftenaftrek. De giftenaftrek is geëvalueerd in het kader van de Regeling Periodiek Evaluatieonderzoek (RPE). Hierbij wordt de regeling beoordeeld op doeltreffendheid en doelmatigheid. In de evaluatie worden ook de vragen uit het toetsingskader fiscale regelingen beantwoord.</text:p>
      <text:p text:style-name="ifm_p_mt.3.76mm_ifm">Het onderzoek is uitgevoerd door het onafhankelijke onderzoeksbureau SEO. Voor het onderzoek is gebruik gemaakt van interviews, een enquête, een gedragsexperiment en data-analyse. Voor de data-analyse is gebruikgemaakt van microdata van het CBS met gegevens uit de aangifte inkomstenbelasting voor de periode 2016–2021.</text:p>
      <text:p text:style-name="ifm_p_mt.3.76mm_ifm">In de begrotingsregels is het uitgangspunt opgenomen dat bij negatieve evaluaties van bestaande fiscale regelingen deze in principe worden afgeschaft, aangepast of – indien relevant – omgezet in een subsidie. Gezien de demissionaire status van dit kabinet is ervoor gekozen om deze evaluatie zonder kabinetsappreciatie uit te sturen. Dat laat onverlet dat dit of een volgend kabinet de uitkomsten van dit onderzoek in een later stadium dient te wegen, en te beoordelen of, en zo ja welke, vervolgstappen geboden zijn naar aanleiding van dit onderzoek, en uw Kamer daarover te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42<text:tab/><text:page-number text:select-page="current"/></text:p>
      </style:footer>
    </style:master-page>
    <style:master-page xmlns:sdu-fn="http://schema.sdu.nl/2011/07/functions" style:name="Landscape" style:page-layout-name="landscape-margin-text">
      <style:footer>
        <text:p text:style-name="footer">Tweede Kamer, vergaderjaar 2023-2024, 36 410 I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Rapport evaluatie giftenaftrek</dc:title>
    <meta:user-defined meta:name="OVERHEIDop.ParlID/DC.identifier">kst-36410-IX-42</meta:user-defined>
    <meta:user-defined meta:name="OVERHEIDop.ondernummer">42</meta:user-defined>
    <meta:user-defined meta:name="DCTERMS.W3CDTF/DCTERMS.available">2024-03-22</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Rapport evaluatie giftenaftrek</meta:user-defined>
    <meta:user-defined meta:name="OVERHEIDop.indiener">M.L.A. van Rij</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Vaststelling van de begrotingsstaat van het Ministerie van Financiën (IXB) en de begrotingsstaat van Nationale Schuld (IXA) voor het jaar 2024; Brief regering; Rapport evaluatie giften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