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24
      <text:tab/>MOTIE VAN HET LID VAN DEN BERG C.S.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de Algemene Rekenkamer aangeeft dat de coördinatie van de Minister van BZK op de rijksuitgaven nog steeds tekortschiet;</text:p>
      <text:p text:style-name="ifm_p_mt.3.76mm_ifm">overwegende dat regering in de brief van 18 oktober 2023 schrijft dat de coördinatie wordt betrokken bij de uitwerking van het rapport van IdeeVersa over de uitkeringen;</text:p>
      <text:p text:style-name="ifm_p_mt.3.76mm_ifm">verzoekt de regering voor het jaarverslag 2023 een voorstel naar de Kamer te zenden over hoe de coördinerende rol/regierol van BZK wordt versterkt,</text:p>
      <text:p text:style-name="ifm_p_mt.3.76mm_ifm">en gaat over tot de orde van de dag.</text:p>
      <text:p text:style-name="ifm_p_mt.3.76mm_ifm">Van den Berg</text:p>
      <text:p text:style-name="ifm_p_ifm">Ceder</text:p>
      <text:p text:style-name="ifm_p_ifm">Kamminga</text:p>
      <text:p text:style-name="ifm_p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Motie; Motie van het lid Van den Berg c.s. over een voorstel over het versterken van de coördinerende rol van BZK</dc:title>
    <meta:user-defined meta:name="OVERHEIDop.ParlID/DC.identifier">kst-36410-IV-24</meta:user-defined>
    <meta:user-defined meta:name="OVERHEIDop.ondernummer">24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c.s. over een voorstel over het versterken van de coördinerende rol van BZK</meta:user-defined>
    <meta:user-defined meta:name="OVERHEIDop.indiener">J. Wuite</meta:user-defined>
    <meta:user-defined meta:name="OVERHEIDop.indiener">R.J. Kamminga</meta:user-defined>
    <meta:user-defined meta:name="OVERHEIDop.indiener">D.G.M. Ceder</meta:user-defined>
    <meta:user-defined meta:name="OVERHEIDop.indiener">J.A.M.J. van den Berg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Koninkrijksrelaties (IV) en het BES-fonds (H) voor het jaar 2024; Motie; Motie van het lid Van den Berg c.s. over een voorstel over het versterken van de coördinerende rol van BZ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