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21
      <text:tab/>MOTIE VAN DE LEDEN WUITE EN CEDER</text:h>
      <text:p text:style-name="ifm_p_ifm">Voorgesteld 19 oktober 2023</text:p>
      <text:p text:style-name="ifm_p_mt.3.76mm_ifm">De Kamer,</text:p>
      <text:p text:style-name="ifm_p_mt.3.76mm_ifm">gehoord de beraadslaging,</text:p>
      <text:p text:style-name="ifm_p_mt.3.76mm_ifm">constaterende dat de Minister van Infrastructuur en Waterstaat op basis van het onderzoeksrapport over de verkenning openbare dienstverplichting voor de vluchten Saba en Sint-Eustatius in juni per Kamerbrief (31 936, nr. 1082) heeft aangegeven dat deze Public Service Obligation (PSO) concreet zal worden vormgegeven;</text:p>
      <text:p text:style-name="ifm_p_mt.3.76mm_ifm">constaterende dat ten behoeve van een PSO voor BES-eilanden een wijziging van de Luchtvaartwet BES in voorbereiding is en met belanghebbende partijen over de concrete vormgeving en overheidsbijdrage wordt gesproken;</text:p>
      <text:p text:style-name="ifm_p_mt.3.76mm_ifm">constaterende dat een PSO leidt tot een verdubbeling van de connectiviteit en een toename van de consumentenwelvaart;</text:p>
      <text:p text:style-name="ifm_p_mt.3.76mm_ifm">van mening dat het vliegtuig van belang is om te voorzien in de behoefte aan vervoer van en naar het ziekenhuis en medisch specialisten, naar onderwijsinstellingen, commerciële diensten en verbindingen ten behoeve van de werkgelegenheid;</text:p>
      <text:p text:style-name="ifm_p_mt.3.76mm_ifm">verzoekt de regering de Kamer voor het einde van het jaar te informeren over de uitkomsten van de gesprekken met belanghebbende partijen over de PSO en de ontwerpwetswijziging Luchtvaartwet BES volgend jaar in procedure te brengen,</text:p>
      <text:p text:style-name="ifm_p_mt.3.76mm_ifm">en gaat over tot de orde van de dag.</text:p>
      <text:p text:style-name="ifm_p_mt.3.76mm_ifm">Wuit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21<text:tab/><text:page-number text:select-page="current"/></text:p>
      </style:footer>
    </style:master-page>
    <style:master-page xmlns:sdu-fn="http://schema.sdu.nl/2011/07/functions" style:name="Landscape" style:page-layout-name="landscape-margin-text">
      <style:footer>
        <text:p text:style-name="footer">Tweede Kamer, vergaderjaar 2023-2024, 36 410 I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Motie; Motie van de leden Wuite en Ceder over de Kamer voor het einde van het jaar informeren over de uitkomsten van het gesprek over de Public Service Obligation</dc:title>
    <meta:user-defined meta:name="OVERHEIDop.ParlID/DC.identifier">kst-36410-IV-21</meta:user-defined>
    <meta:user-defined meta:name="OVERHEIDop.ondernummer">21</meta:user-defined>
    <meta:user-defined meta:name="DCTERMS.W3CDTF/DCTERMS.available">2023-10-20</meta:user-defined>
    <meta:user-defined meta:name="OVERHEIDop.KamerstukTypen/DC.type">Motie</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Motie van de leden Wuite en Ceder over de Kamer voor het einde van het jaar informeren over de uitkomsten van het gesprek over de Public Service Obligation</meta:user-defined>
    <meta:user-defined meta:name="OVERHEIDop.indiener">D.G.M. Ceder</meta:user-defined>
    <meta:user-defined meta:name="OVERHEIDop.indiener">J. Wuite</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Koninkrijksrelaties (IV) en het BES-fonds (H) voor het jaar 2024; Motie; Motie van de leden Wuite en Ceder over de Kamer voor het einde van het jaar informeren over de uitkomsten van het gesprek over de Public Service Oblig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