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31
      <text:tab/>MOTIE VAN HET LID HEUTINK</text:h>
      <text:p text:style-name="ifm_p_ifm">Voorgesteld tijdens het Notaoverleg van 22 januari 2024</text:p>
      <text:p text:style-name="ifm_p_mt.3.76mm_ifm">De Kamer,</text:p>
      <text:p text:style-name="ifm_p_mt.3.76mm_ifm">gehoord de beraadslaging,</text:p>
      <text:p text:style-name="ifm_p_mt.3.76mm_ifm">constaterende dat het kabinet bij zeventien MIRT-projecten een groot deel van het budget herprioriteert;</text:p>
      <text:p text:style-name="ifm_p_mt.3.76mm_ifm">constaterende dat het niet duidelijk is of, wanneer en hoe de projecten opnieuw gefinancierd of hervat kunnen worden;</text:p>
      <text:p text:style-name="ifm_p_mt.3.76mm_ifm">van mening dat de overheid een plicht heeft aan medeoverheden en andere belanghebbenden om hier zo snel mogelijk duidelijkheid over te verschaffen;</text:p>
      <text:p text:style-name="ifm_p_mt.3.76mm_ifm">verzoekt de regering om met een plan van aanpak te komen, nog voor het zomerreces, over hoe zij denkt de zeventien gepauzeerde MIRT-projecten te herfinancieren en te hervatt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Motie; Motie van het lid Heutink over een plan van aanpak over het hervatten en herfinancieren van de zeventien gepauzeerde MIRT-projecten</dc:title>
    <meta:user-defined meta:name="OVERHEIDop.ParlID/DC.identifier">kst-36410-A-31</meta:user-defined>
    <meta:user-defined meta:name="OVERHEIDop.ondernummer">31</meta:user-defined>
    <meta:user-defined meta:name="DCTERMS.W3CDTF/DCTERMS.available">2024-01-23</meta:user-defined>
    <meta:user-defined meta:name="OVERHEIDop.KamerstukTypen/DC.type">Motie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over een plan van aanpak over het hervatten en herfinancieren van de zeventien gepauzeerde MIRT-projecten</meta:user-defined>
    <meta:user-defined meta:name="OVERHEIDop.indiener">H.D. Heutink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Vaststelling van de begrotingsstaat van het Mobiliteitsfonds voor het jaar 2024; Motie; Motie van het lid Heutink over een plan van aanpak over het hervatten en herfinancieren van de zeventien gepauzeerde MIRT-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