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2 oktober 2023</text:p>
      <text:p text:style-name="ifm_p_mt.3.76mm_ifm">In de brief «Stand van zaken fiscale regelingen»<text:note text:id="ID-1110900-d36e68" text:note-class="footnote"><text:note-citation text:label="1 ">1</text:note-citation><text:note-body><text:p text:style-name="ifm_p_font.normal_size.6.93pt_mt..5mm_indent.-0.1161in_mleft.0.1161in_ifm">Kamerstuk 34 775, nr. 77.</text:p></text:note-body></text:note> van november 2017 is aangekondigd dat de fiscale regelingen in de overdrachtsbelasting geëvalueerd zullen worden op doeltreffendheid en doelmatigheid. Een volwaardige evaluatie van alle regelingen wordt echter bemoeilijkt door een gebrek aan beschikbare data. Daarnaast verschilt de beleidsmatige relevantie van de regelingen sterk. Daarom is in lijn met de conclusies van de Evaluatiedoorlichting fiscale regelingen<text:note text:id="ID-1110900-d36e76" text:note-class="footnote"><text:note-citation text:label="2 ">2</text:note-citation><text:note-body><text:p text:style-name="ifm_p_font.normal_size.6.93pt_mt..5mm_indent.-0.1161in_mleft.0.1161in_ifm">Kamerstuk 35 300, nr. 79.</text:p></text:note-body></text:note> besloten eerst een verkenning van de fiscale regelingen in de overdrachtsbelasting uit te voeren. Doel van de verkenning is om in kaart te brengen of en in hoeverre er aanleiding is om nader onderzoek te doen naar de fiscale regelingen binnen de overdrachtsbelasting. Hierbij stuur ik u de resultaten van deze verkenning.</text:p>
      <text:p text:style-name="ifm_p_mt.3.76mm_ifm">De verkenning heeft betrekking op alle vrijstellingen van overdrachtsbelasting. Het per 2011 ingevoerde verlaagde tarief voor woningen (2%) wordt ook meegenomen, net als de tariefdifferentiatie die per 2021 is ingevoerd. Voor alle regelingen is in kaart gebracht wat het beleidsdoel is, welke kennis er beschikbaar is uit eerdere onderzoeken, hoe vaak de regelingen gebruikt worden en hoe deze ervaren worden in de uitvoering door de Belastingdienst. Ook is voor alle regelingen het toetsingskader fiscale regelingen doorlopen. Op grond van dit onderzoek wordt de aanbeveling gedaan om de komende jaren 20 vrijstellingen, het verlaagde tarief voor woningen en de tariefdifferentiatie in de overdrachtsbelasting te evalueren. Op basis van deze resultaten is de evaluatieplanning voor de komende jaren vastgesteld.</text:p>
      <text:p text:style-name="ifm_p_mt.3.76mm_ifm">In 2024 wordt de Wet differentiatie van de overdrachtsbelasting geëvalueerd, inclusief enkele andere vrijstellingen die betrekking hebben op de woningmarkt, zoals de startersvrijstelling. In 2025 volgt een evaluatie van de vrijstellingen in de overdrachtsbelasting gericht op ondernemerschap. In 2026 worden de vrijstellingen voor natuur en landbouw onderzocht, en in 2027 zullen enkele vrijstellingen van technische en notariële aard geëvalueerd worden. Eén vrijstelling, namelijk die voor samenloop met de omzetbelasting, wordt bij de evaluatie van de btw-vrijstellingen in 2024 betrokken. Al deze voorgenomen evaluaties zijn terug te vinden in de evaluatieplanning fiscale regelingen 2023–2027 die staat opgenomen in Bijlage 9 van de Miljoenennota 2024 (Kamerstuk 36 410, nr. 2). Over de resultaten van de evaluaties wordt u na afronding van de onderzoek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9<text:tab/><text:page-number text:select-page="current"/></text:p>
      </style:footer>
    </style:master-page>
    <style:master-page xmlns:sdu-fn="http://schema.sdu.nl/2011/07/functions" style:name="Landscape" style:page-layout-name="landscape-margin-text">
      <style:footer>
        <text:p text:style-name="footer">Tweede Kamer, vergaderjaar 2023-2024, 36 41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erkenning vrijstellingen overdrachtsbelasting</dc:title>
    <meta:user-defined meta:name="OVERHEIDop.ParlID/DC.identifier">kst-36410-79</meta:user-defined>
    <meta:user-defined meta:name="OVERHEIDop.ondernummer">79</meta:user-defined>
    <meta:user-defined meta:name="DCTERMS.W3CDTF/DCTERMS.available">2023-10-11</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Verkenning vrijstellingen overdrachtsbelasting</meta:user-defined>
    <meta:user-defined meta:name="OVERHEIDop.indiener">M.L.A. van Rij</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Nota over de toestand van ’s Rijks Financiën; Brief regering; Verkenning vrijstellingen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