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2
      <text:tab/>MOTIE VAN HET LID VAN DER PLAS</text:h>
      <text:p text:style-name="ifm_p_ifm">Voorgesteld 21 september 2023</text:p>
      <text:p text:style-name="ifm_p_mt.3.76mm_ifm">De Kamer,</text:p>
      <text:p text:style-name="ifm_p_mt.3.76mm_ifm">gehoord de beraadslaging,</text:p>
      <text:p text:style-name="ifm_p_mt.3.76mm_ifm">constaterende dat uit het recent verschenen onderzoek van de Universiteit van Amsterdam blijkt dat de wetenschappelijke onderbouwing van de zogenaamde «piekbelastersaanpak» ontbreekt;</text:p>
      <text:p text:style-name="ifm_p_mt.3.76mm_ifm">constaterende dat dit onderzoek laat zien dat depositiebeleid hooguit tot een afstand van 500 meter van de bron zinvol is;</text:p>
      <text:p text:style-name="ifm_p_mt.3.76mm_ifm">overwegende dat er over het hele land verspreid veehouders zijn die vrijwillig willen stoppen met hun bedrijf;</text:p>
      <text:p text:style-name="ifm_p_mt.3.76mm_ifm">overwegende dat de huidige beëindigingsregelingen Lbv en Lbv+ gebaseerd zijn op depositiebeleid;</text:p>
      <text:p text:style-name="ifm_p_mt.3.76mm_ifm">verzoekt de regering om de beëindigingsregelingen niet meer te baseren op het principe van piekbelasters en depositiebeleid, maar deze zo spoedig mogelijk om te vormen naar algemene regelingen waar elke boer op vrijwillige basis aan mee kan do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2<text:tab/><text:page-number text:select-page="current"/></text:p>
      </style:footer>
    </style:master-page>
    <style:master-page xmlns:sdu-fn="http://schema.sdu.nl/2011/07/functions" style:name="Landscape" style:page-layout-name="landscape-margin-text">
      <style:footer>
        <text:p text:style-name="footer">Tweede Kamer, vergaderjaar 2023-2024, 36 41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de beëindigingsregelingen omvormennaar algemene regelingen waar elke boer op vrijwillige basis aan mee kan doen</dc:title>
    <meta:user-defined meta:name="OVERHEIDop.ParlID/DC.identifier">kst-36410-42</meta:user-defined>
    <meta:user-defined meta:name="OVERHEIDop.ondernummer">42</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Van der Plas over de beëindigingsregelingen omvormennaar algemene regelingen waar elke boer op vrijwillige basis aan mee kan do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Van der Plas over de beëindigingsregelingen omvormennaar algemene regelingen waar elke boer op vrijwillige basis aan mee kan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