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410-32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410<text:tab/>Nota over de toestand van ’s Rijks Financiën</text:h>
      <text:h text:style-name="ifm_p_font.bold_size.9.06pt_mt.18.8mm_indent.-58.5mm_ifm" text:outline-level="1">Nr. 32
      <text:tab/>MOTIE VAN HET LID BAUDET</text:h>
      <text:p text:style-name="ifm_p_ifm">Voorgesteld 21 september 2023</text:p>
      <text:p text:style-name="ifm_p_mt.3.76mm_ifm">De Kamer,</text:p>
      <text:p text:style-name="ifm_p_mt.3.76mm_ifm">gehoord de beraadslaging,</text:p>
      <text:p text:style-name="ifm_p_mt.3.76mm_ifm">constaterende dat steeds meer kinderen aan het twijfelen worden gebracht over hun geslacht en geaardheid en dat steeds meer kinderen besluiten om puberteitsremmers en hormoonblokkers te nemen;</text:p>
      <text:p text:style-name="ifm_p_mt.3.76mm_ifm">spreekt haar zorg uit over deze trend, aangezien dit onomkeerbare behandelingen betreft waar kinderen – die immers beïnvloedbaar zijn voor modetrends en lhbtqi+-propaganda – hun leven lang spijt van zouden kunnen krijgen;</text:p>
      <text:p text:style-name="ifm_p_mt.3.76mm_ifm">roept de regering op met een voorstel te komen om deze behandelingen te verbieden voor minderjarigen,</text:p>
      <text:p text:style-name="ifm_p_mt.3.76mm_ifm">en gaat over tot de orde van de dag.</text:p>
      <text:p text:style-name="ifm_p_mt.3.76mm_ifm">Baude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6 410, nr. 3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6 410, nr. 3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ota over de toestand van ’s Rijks Financiën; Motie; Motie van het lid Baudet over behandelingen met puberteitsremmers en hormoonblokkers verbieden voor minderjarigen</dc:title>
    <meta:user-defined meta:name="OVERHEIDop.ParlID/DC.identifier">kst-36410-32</meta:user-defined>
    <meta:user-defined meta:name="OVERHEIDop.ondernummer">32</meta:user-defined>
    <meta:user-defined meta:name="DCTERMS.W3CDTF/DCTERMS.available">2023-09-22</meta:user-defined>
    <meta:user-defined meta:name="OVERHEIDop.KamerstukTypen/DC.type">Motie</meta:user-defined>
    <meta:user-defined meta:name="OVERHEIDop.dossiernummer">36410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Baudet over behandelingen met puberteitsremmers en hormoonblokkers verbieden voor minderjarigen</meta:user-defined>
    <meta:user-defined meta:name="OVERHEIDop.indiener">T.H.P. Baudet</meta:user-defined>
    <meta:user-defined meta:name="OVERHEIDop.dossiertitel">Nota over de toestand van ’s Rijks Financiën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9-21</meta:user-defined>
    <meta:user-defined meta:name="DC.title">Nota over de toestand van ’s Rijks Financiën; Motie; Motie van het lid Baudet over behandelingen met puberteitsremmers en hormoonblokkers verbieden voor minderjari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Organisatie en beleid</meta:user-defined>
    <meta:user-defined meta:name="OVERHEIDop.versieInformatie"/>
  </office:meta>
</office:document-meta>
</file>