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8<text:tab/>LIJST VAN CONTROVERSIËLE ONDERWERPEN ZOALS VASTGESTELD DOOR DE KAMER OP 17 OKTOBER 2023</text:h>
      <text:p text:style-name="ifm_p_ifm">Ontvangen 17 oktober 2023</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200-B-17</text:p>
      <text:p text:style-name="ifm_p_ifm">Brief regering d.d. 31-05-2023 – Minister van Binnenlandse Zaken en Koninkrijksrelaties, H.G.J. Bruins Slot</text:p>
      <text:p text:style-name="ifm_p_ifm">Meicirculaire 2023 gemeentefonds en provinciefonds</text:p>
      <text:p text:style-name="ifm_p_mt.3.76mm_ifm">2. 36200-B-16</text:p>
      <text:p text:style-name="ifm_p_ifm">Brief regering d.d. 17-05-2023 – Minister van Binnenlandse Zaken en Koninkrijksrelaties, H.G.J. Bruins Slot</text:p>
      <text:p text:style-name="ifm_p_ifm">Onderhoudsrapport Specifieke Uitkeringen (OSU) 2022</text:p>
      <text:p text:style-name="ifm_p_mt.3.76mm_ifm">3. 36200-VII-161</text:p>
      <text:p text:style-name="ifm_p_ifm">Brief regering d.d. 12-04-2023 – Minister van Binnenlandse Zaken en Koninkrijksrelaties, H.G.J. Bruins Slot</text:p>
      <text:p text:style-name="ifm_p_ifm">Invulling motie van de leden Inge van Dijk en Van der Graaf over een</text:p>
      <text:p text:style-name="ifm_p_ifm">onderzoek naar de wenselijkheid van een nood- of solidariteitsfonds voor</text:p>
      <text:p text:style-name="ifm_p_ifm">financiering van decentrale overheden (Kamerstuk 35925-VII-160)</text:p>
      <text:p text:style-name="ifm_p_mt.3.76mm_ifm">4. 36200-VII-160</text:p>
      <text:p text:style-name="ifm_p_ifm">Brief regering d.d. 07-04-2023 – Minister van Binnenlandse Zaken en Koninkrijksrelaties, H.G.J. Bruins Slot</text:p>
      <text:p text:style-name="ifm_p_ifm">Reactie op verzoek commissie over de stand van zaken nieuwe</text:p>
      <text:p text:style-name="ifm_p_ifm">Financieringssystematiek</text:p>
      <text:p text:style-name="ifm_p_mt.3.76mm_ifm">5. 24515-676</text:p>
      <text:p text:style-name="ifm_p_ifm">Brief regering d.d. 02-02-2023 – Minister van Binnenlandse Zaken en Koninkrijksrelaties, H.G.J. Bruins Slot</text:p>
      <text:p text:style-name="ifm_p_ifm">Antwoorden op vragen over de reactie op motie Peters en Bruins (Kamerstuk 24515-590) en moties Krol over vermogensnorm bij kwijtschelding van lokale belastingen (Kamerstuk 35300-VII-34 en Kamerstuk 24515-524) (Kamerstuk 24515-605)</text:p>
      <text:p text:style-name="ifm_p_mt.3.76mm_ifm">6. 36200-B-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200-B-10)</text:p>
      <text:p text:style-name="ifm_p_mt.3.76mm_ifm">7. 36200-B-14</text:p>
      <text:p text:style-name="ifm_p_ifm">Brief regering d.d. 21-12-2022 – Minister van Binnenlandse Zaken en Koninkrijksrelaties, H.G.J. Bruins Slot</text:p>
      <text:p text:style-name="ifm_p_ifm">Decembercirculaire 2022 gemeentefonds en provinciefonds</text:p>
      <text:p text:style-name="ifm_p_mt.3.76mm_ifm">8. 36200-B-4</text:p>
      <text:p text:style-name="ifm_p_ifm">Brief regering d.d. 21-09-2022 – Minister van Binnenlandse Zaken en Koninkrijksrelaties, H.G.J. Bruins Slot</text:p>
      <text:p text:style-name="ifm_p_ifm">Septembercirculaires 2022 gemeentefonds en provinciefonds</text:p>
      <text:p text:style-name="ifm_p_mt.3.76mm_ifm">9. [Vervallen n.a.v. stemmingen d.d. 12 september 2023]</text:p>
      <text:p text:style-name="ifm_p_mt.3.76mm_ifm">10. 35925-B-23</text:p>
      <text:p text:style-name="ifm_p_ifm">Brief regering d.d. 01-06-2022 – Minister van Binnenlandse Zaken en Koninkrijksrelaties, H.G.J. Bruins Slot</text:p>
      <text:p text:style-name="ifm_p_ifm">Meicirculaires 2022 gemeentefonds en provinciefonds</text:p>
      <text:p text:style-name="ifm_p_mt.3.76mm_ifm">11. 32140-108</text:p>
      <text:p text:style-name="ifm_p_ifm">Brief regering d.d. 30-05-2022 – Minister van Binnenlandse Zaken en Koninkrijksrelaties, H.G.J. Bruins Slot</text:p>
      <text:p text:style-name="ifm_p_ifm">Resultaten overleg gemeenten over mogelijkheden tariefverlagingen</text:p>
      <text:p text:style-name="ifm_p_ifm">Onroerendezaakbelasting</text:p>
      <text:p text:style-name="ifm_p_mt.3.76mm_ifm">12. 35925-B-22</text:p>
      <text:p text:style-name="ifm_p_ifm">Brief regering d.d. 17-05-2022 – Minister van Binnenlandse Zaken en Koninkrijksrelaties, H.G.J. Bruins Slot</text:p>
      <text:p text:style-name="ifm_p_ifm">Onderhoudsrapport Specifieke Uitkeringen (OSU) 2021</text:p>
      <text:p text:style-name="ifm_p_mt.3.76mm_ifm">13. 35925-B-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1. 36027-(R2160)</text:p>
      <text:p text:style-name="ifm_p_ifm">Goedkeuring van het op 2 december 2004 te New York tot stand gekomen Verdrag van de Verenigde Naties inzake de immuniteit van rechtsmacht van staten en hun eigendomme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mt.3.76mm_ifm">1.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mt.3.76mm_ifm">1. 35423-8</text:p>
      <text:p text:style-name="ifm_p_ifm">Brief regering d.d. 12-07-2023 – Minister van Economische Zaken en Klimaat, M.A.M. Adriaansens</text:p>
      <text:p text:style-name="ifm_p_ifm">Voornemen tot het indienen van een nota van wijziging bij het wetsvoorstel tot wijziging van de Postwet 2009 (Kamerstuk 35423)</text:p>
      <text:h text:style-name="ifm_p_font.bold_mt.5.08mm_page.keep-with-next_ifm" text:outline-level="2">H.<text:s/>Financiën</text:h>
      <text:h text:style-name="ifm_p_font.bold_mt.4.23mm_page.keep-with-next_ifm" text:outline-level="2">Wetsvoorstellen</text:h>
      <text:p text:style-name="ifm_p_mt.3.76mm_ifm">1. 36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mt.3.76mm_ifm">1. 31477-90</text:p>
      <text:p text:style-name="ifm_p_ifm">Brief regering d.d. 17-05-2023 – Minister van Financiën, S.A.M. Kaag</text:p>
      <text:p text:style-name="ifm_p_ifm">Voortgang beleidsagenda aanpak witwassen</text:p>
      <text:p text:style-name="ifm_p_mt.3.76mm_ifm">2. 32813-648</text:p>
      <text:p text:style-name="ifm_p_ifm">Brief regering d.d. 17-12-2020 – Staatssecretaris van Financiën, J.A. Vijlbrief</text:p>
      <text:p text:style-name="ifm_p_ifm">Eindrapportages onderzoek betalen naar gebruik</text:p>
      <text:p text:style-name="ifm_p_mt.3.76mm_ifm">3. 32813-650</text:p>
      <text:p text:style-name="ifm_p_ifm">Brief regering d.d. 17-12-2020 – Staatssecretaris van Financiën, J.A. Vijlbrief</text:p>
      <text:p text:style-name="ifm_p_ifm">MKBA betalen naar gebruik</text:p>
      <text:p text:style-name="ifm_p_mt.3.76mm_ifm">4. 32813-1081</text:p>
      <text:p text:style-name="ifm_p_ifm">Brief regering d.d. 01-07-2022 – Staatssecretaris van Financiën, M.L.A. van Rij</text:p>
      <text:p text:style-name="ifm_p_ifm">Hoofdlijnen Betalen naar Gebruik</text:p>
      <text:p text:style-name="ifm_p_mt.3.76mm_ifm">5. 32800-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800-79</text:p>
      <text:p text:style-name="ifm_p_ifm">Brief regering d.d. 17-11-2022 – Staatssecretaris van Financiën, M.L.A. van Rij</text:p>
      <text:p text:style-name="ifm_p_ifm">Onderzoek naar effecten van hoofdvarianten betalen naar gebruik in de autobelastingen</text:p>
      <text:p text:style-name="ifm_p_mt.3.76mm_ifm">7. 31305-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305-409</text:p>
      <text:p text:style-name="ifm_p_ifm">Brief regering d.d. 26-06-2023 – Staatssecretaris van Financiën, M.L.A. van Rij</text:p>
      <text:p text:style-name="ifm_p_ifm">Aanvullende onderzoeksrapporten Betalen naar Gebruik</text:p>
      <text:p text:style-name="ifm_p_mt.3.76mm_ifm">9. 31305-415</text:p>
      <text:p text:style-name="ifm_p_ifm">Brief regering d.d. 07-09-2023 – Staatssecretaris van Financiën, M.L.A. van Rij</text:p>
      <text:p text:style-name="ifm_p_ifm">Onderzoeken Betalen naar Gebruik</text:p>
      <text:p text:style-name="ifm_p_mt.3.76mm_ifm">10. 2023Z16444</text:p>
      <text:p text:style-name="ifm_p_ifm">Brief regering d.d. 02-10-2023 – Minister van Financiën, S.A.M. Kaag Beantwoording Autoriteit Persoonsgegevens Wetsvoorstel Plan van aanpak witwassen</text:p>
      <text:h text:style-name="ifm_p_font.bold_mt.5.08mm_page.keep-with-next_ifm" text:outline-level="2">I.<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2">Overig</text:h>
      <text:p text:style-name="ifm_p_mt.3.76mm_ifm">1. 31936-535</text:p>
      <text:p text:style-name="ifm_p_ifm">Brief regering d.d. 14-12-2018 – Minister van Infrastructuur en Waterstaat, C. van Nieuwenhuizen Wijbenga</text:p>
      <text:p text:style-name="ifm_p_ifm">Ontwerpbesluit tot wijziging Luchthavenbesluit Lelystad</text:p>
      <text:p text:style-name="ifm_p_mt.3.76mm_ifm">2. 31936-1094</text:p>
      <text:p text:style-name="ifm_p_ifm">Brief regering d.d. 28-08-2023 – Minister van Infrastructuur en Waterstaat, M.G.J. Harbers</text:p>
      <text:p text:style-name="ifm_p_ifm">Voortgang Lelystad Airport</text:p>
      <text:p text:style-name="ifm_p_mt.3.76mm_ifm">3. 31305-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305-350)</text:p>
      <text:p text:style-name="ifm_p_mt.3.76mm_ifm">4. 35396-18</text:p>
      <text:p text:style-name="ifm_p_ifm">Brief regering d.d. 14-07-2023 – Staatssecretaris van Infrastructuur en Waterstaat, V.L.W.A. Heijnen</text:p>
      <text:p text:style-name="ifm_p_ifm">Alternatief voor publiekrechtelijke omvorming ProRail</text:p>
      <text:p text:style-name="ifm_p_mt.3.76mm_ifm">5. 31305-410</text:p>
      <text:p text:style-name="ifm_p_ifm">Brief regering d.d. 14-07-2023 – Minister van Infrastructuur en Waterstaat, M.G.J. Harbers</text:p>
      <text:p text:style-name="ifm_p_ifm">Verzorgingsplaatsen van de toekomst</text:p>
      <text:p text:style-name="ifm_p_mt.3.76mm_ifm">6. 29383-405</text:p>
      <text:p text:style-name="ifm_p_ifm">Brief regering d.d. 07-07-2023 – Staatssecretaris van Infrastructuur en Waterstaat, V.L.W.A. Heijnen</text:p>
      <text:p text:style-name="ifm_p_ifm">Geurhinder en veehouderij; uitgangspunten aanpassing geurregelgeving</text:p>
      <text:p text:style-name="ifm_p_mt.3.76mm_ifm">7. 31305-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936-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936-1034)</text:p>
      <text:p text:style-name="ifm_p_mt.3.76mm_ifm">9. 31936-1092</text:p>
      <text:p text:style-name="ifm_p_ifm">Brief regering d.d. 22-06-2023 – Minister van Infrastructuur en Waterstaat, M.G.J. Harbers</text:p>
      <text:p text:style-name="ifm_p_ifm">Elfde voortgangsbrief over het programma Luchtruimherziening</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h text:style-name="ifm_p_font.bold_mt.5.08mm_page.keep-with-next_ifm" text:outline-level="2">J.<text:s/>Justitie en Veiligheid</text:h>
      <text:h text:style-name="ifm_p_font.bold_mt.4.23mm_page.keep-with-next_ifm" text:outline-level="2">Wetsvoorstellen</text:h>
      <text:p text:style-name="ifm_p_mt.3.76mm_ifm">1. 35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825-5</text:p>
      <text:p text:style-name="ifm_p_ifm">Brief regering d.d. 05-07-2021 – Minister voor Rechtsbescherming, S. Dekker</text:p>
      <text:p text:style-name="ifm_p_ifm">Impactanalyse Wijziging Transgenderwet Vereniging Nederlandse Gemeenten</text:p>
      <text:p text:style-name="ifm_p_mt.3.76mm_ifm">2. 35825-19</text:p>
      <text:p text:style-name="ifm_p_ifm">Brief regering d.d. 07-07-2023 – Minister voor Rechtsbescherming, F.M. Weerwind</text:p>
      <text:p text:style-name="ifm_p_ifm">Inventarisatie geslachtsregistratie X</text:p>
      <text:p text:style-name="ifm_p_mt.3.76mm_ifm">3. 19637-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mt.3.76mm_ifm">1. [Vervallen n.a.v. stemmingen d.d. 12 september 2023]</text:p>
      <text:h text:style-name="ifm_p_font.bold_mt.3.76mm_page.keep-with-next_ifm" text:outline-level="2">Overig</text:h>
      <text:p text:style-name="ifm_p_mt.3.76mm_ifm">1. [Vervallen n.a.v. stemmingen d.d. 12 september 2023]</text:p>
      <text:p text:style-name="ifm_p_mt.3.76mm_ifm">2. [Vervallen n.a.v. stemmingen d.d. 12 september 2023]</text:p>
      <text:p text:style-name="ifm_p_mt.3.76mm_ifm">3. 2023Z09453</text:p>
      <text:p text:style-name="ifm_p_ifm">Brief regering d.d. 26-05-2023 – Minister voor Primair en Voortgezet Onderwijs, A.D. Wiersma</text:p>
      <text:p text:style-name="ifm_p_ifm">Nazending beslisnota's bij de Kamerbrief over de voortgang van de beleidsagenda informeel onderwijs</text:p>
      <text:p text:style-name="ifm_p_mt.3.76mm_ifm">4. 31288-1039</text:p>
      <text:p text:style-name="ifm_p_ifm">Brief regering d.d. 09-05-2023 – Minister van Onderwijs, Cultuur en Wetenschap, R.H. Dijkgraaf</text:p>
      <text:p text:style-name="ifm_p_ifm">Toekomst bindend studieadvies</text:p>
      <text:p text:style-name="ifm_p_mt.3.76mm_ifm">5. 31288-1060</text:p>
      <text:p text:style-name="ifm_p_ifm">Brief regering d.d. 26-06-2023 – Minister van Onderwijs, Cultuur en Wetenschap, R.H. Dijkgraaf</text:p>
      <text:p text:style-name="ifm_p_ifm">Antwoorden op vragen commissie over toekomst bindend studieadvies (Kamerstuk 31288-1039)</text:p>
      <text:h text:style-name="ifm_p_font.bold_mt.5.08mm_page.keep-with-next_ifm" text:outline-level="2">N.<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9544-1213</text:p>
      <text:p text:style-name="ifm_p_ifm">Brief regering d.d. 14-07-2023 – Minister van Sociale Zaken en Werkgelegenheid, C.E.G. van Gennip</text:p>
      <text:p text:style-name="ifm_p_ifm">Kabinetsreactie onderzoek Regioplan «Belemmeringen asielzoekers bij het toetreden tot de arbeidsmarkt»</text:p>
      <text:p text:style-name="ifm_p_mt.3.76mm_ifm">2. 32824-384</text:p>
      <text:p text:style-name="ifm_p_ifm">Brief regering d.d. 12-04-2023 – Minister van Sociale Zaken en Werkgelegenheid, C.E.G. van Gennip</text:p>
      <text:p text:style-name="ifm_p_ifm">Rapport van Regioplan «Belemmeringen asielzoekers bij het toetreden tot de arbeidsmarkt»</text:p>
      <text:p text:style-name="ifm_p_mt.3.76mm_ifm">3. 32824-388</text:p>
      <text:p text:style-name="ifm_p_ifm">Brief regering d.d. 28-06-2023 – Minister van Sociale Zaken en Werkgelegenheid, C.E.G. van Gennip</text:p>
      <text:p text:style-name="ifm_p_ifm">Antwoorden op vragen commissie over het rapport van Regioplan «Belemmeringen asielzoekers bij het toetreden tot de arbeidsmarkt»</text:p>
      <text:p text:style-name="ifm_p_mt.3.76mm_ifm">4. 32824-387</text:p>
      <text:p text:style-name="ifm_p_ifm">Brief regering d.d. 17 mei 2023 – Minister van Sociale Zaken en Werkgelegenheid, C.E.G. van Gennip</text:p>
      <text:p text:style-name="ifm_p_ifm">Instellen hoger beroep tegen de uitspraak van de rechtbank Den Haag over de 24-weken-eis.</text:p>
      <text:h text:style-name="ifm_p_font.bold_mt.5.08mm_page.keep-with-next_ifm" text:outline-level="2">O.<text:s/>Volksgezondheid Welzijn en Sport</text:h>
      <text:h text:style-name="ifm_p_font.bold_mt.4.23mm_page.keep-with-next_ifm" text:outline-level="2">Wetsvoorstellen</text:h>
      <text:p text:style-name="ifm_p_mt.3.76mm_ifm">1. 35384</text:p>
      <text:p text:style-name="ifm_p_ifm">Wijziging van de Wet op het bevolkingsonderzoek in verband met actuele ontwikkelingen op het terrein van preventief gezondheidsonderzoek</text:p>
      <text:p text:style-name="ifm_p_mt.3.76mm_ifm">2. 36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389-118</text:p>
      <text:p text:style-name="ifm_p_ifm">Brief regering d.d. 03-07-2023 – Minister voor Langdurige Zorg en Sport, C. Helder</text:p>
      <text:p text:style-name="ifm_p_ifm">IBO-rapport ouderenzorg</text:p>
      <text:p text:style-name="ifm_p_mt.3.76mm_ifm">2. 34104-360</text:p>
      <text:p text:style-name="ifm_p_ifm">Brief regering d.d. 07-07-2022 – Minister voor Langdurige Zorg en Sport, C. Helder</text:p>
      <text:p text:style-name="ifm_p_ifm">Voorlopige Kaderbrief Wlz 2023</text:p>
      <text:p text:style-name="ifm_p_mt.3.76mm_ifm">3. 34104-363</text:p>
      <text:p text:style-name="ifm_p_ifm">Brief regering d.d. 29-09-2022 – Minister voor Langdurige Zorg en Sport, C. Helder</text:p>
      <text:p text:style-name="ifm_p_ifm">Definitieve kaderbrief Wet langdurige zorg (Wlz) 2023</text:p>
      <text:p text:style-name="ifm_p_mt.3.76mm_ifm">4. 34104-390</text:p>
      <text:p text:style-name="ifm_p_ifm">Brief regering d.d. 22-06-2023 – Minister voor Langdurige Zorg en Sport, C. Helder</text:p>
      <text:p text:style-name="ifm_p_ifm">Voorlopige Kaderbrief Wlz 2023–2028</text:p>
      <text:p text:style-name="ifm_p_mt.3.76mm_ifm">5. 29247-395</text:p>
      <text:p text:style-name="ifm_p_ifm">Brief regering d.d. 16-06-2023 – Minister van Volksgezondheid, Welzijn en Sport, E.J. Kuipers</text:p>
      <text:p text:style-name="ifm_p_ifm">Reactie op verzoek commissie over de voornemens inzake de 45-minutennorm</text:p>
      <text:p text:style-name="ifm_p_mt.3.76mm_ifm">6. 35954-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 954-7)</text:p>
      <text:p text:style-name="ifm_p_mt.3.76mm_ifm">7. 30486-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689-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170-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689-1206</text:p>
      <text:p text:style-name="ifm_p_ifm">Brief regering d.d. 30-06-2023 – Minister van Volksgezondheid, Welzijn en Sport, E.J. Kuipers</text:p>
      <text:p text:style-name="ifm_p_ifm">Voorhang ontwerpbesluit tranchering eigen risico medisch-specialistische zorg</text:p>
      <text:p text:style-name="ifm_p_mt.3.76mm_ifm">11. 35384-26</text:p>
      <text:p text:style-name="ifm_p_ifm">Brief regering d.d. 25-09-2023 – Minister van Volksgezondheid, Welzijn en Sport, E.J. Kuipers</text:p>
      <text:p text:style-name="ifm_p_ifm">Verslag van de Rondetafelbijeenkomst over wijziging van de Wet op het bevolkingsonderzoek in verband met actuele ontwikkelingen op het terrein van preventief gezondheidsonderzoek</text:p>
      <text:p text:style-name="ifm_p_mt.3.76mm_ifm">12. 29689-1178</text:p>
      <text:p text:style-name="ifm_p_ifm">Brief regering d.d. 19-01-2023 – Minister van Volksgezondheid, Welzijn en Sport, E.J. Kuipers</text:p>
      <text:p text:style-name="ifm_p_ifm">Hoofdlijnen slimmere toepassing eigen risico in de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8<text:tab/><text:page-number text:select-page="current"/></text:p>
      </style:footer>
    </style:master-page>
    <style:master-page xmlns:sdu-fn="http://schema.sdu.nl/2011/07/functions" style:name="Landscape" style:page-layout-name="landscape-margin-text">
      <style:footer>
        <text:p text:style-name="footer">Tweede Kamer, vergaderjaar 2023-2024, 36 40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17 oktober 2023</dc:title>
    <meta:user-defined meta:name="OVERHEIDop.ParlID/DC.identifier">kst-36408-28</meta:user-defined>
    <meta:user-defined meta:name="OVERHEIDop.ondernummer">28</meta:user-defined>
    <meta:user-defined meta:name="DCTERMS.W3CDTF/DCTERMS.available">2024-01-02</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 zoals vastgesteld door de Kamer op 17 oktober 2023</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erdere behandeling van aanhangige stukken; Brief Kamer; Lijst van controversiële onderwerpen zoals vastgesteld door de Kamer op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