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3
      <text:tab/>VOORSTEL TOT WIJZIGING VAN DE LIJST VAN CONTROVERSIËLE STUKKEN</text:h>
      <text:p text:style-name="ifm_p_ifm">Ontvangen 12 september 2023</text:p>
      <text:p text:style-name="ifm_p_mt.3.76mm_ifm">Het lid Omtzigt stelt voor om de lijst van controversiële onderwerpen op stuk nr. 1 (36 408, nr. 1) als volgt te wijzigen:</text:p>
      <text:p text:style-name="ifm_p_mt.3.76mm_ifm">In onderdeel M vervalt in de paragraaf «wetsvoorstellen» het eerste onderdeel, luidende:</text:p>
      <text:p text:style-name="ifm_p_indent.-7mm_mleft.7mm_ifm">1.<text:tab/>35 968</text:p>
      <text:p text:style-name="ifm_p_indent.0mm_mleft.7mm_ifm">Intrekking van de Archiefwet 1995 en vervanging door de Archiefwet 2021 (Archiefwet 2021)</text:p>
      <text:p text:style-name="ifm_p_mt.3.76mm_ifm">Het is dringend noodzakelijk om de nieuwe archiefwet in te voeren. Het lid Omtzigt wijst op de erbarmelijke staat van de archivering onder de kabinetten-Rutte, die ook erkend is in de reactie op het rapport Ongekend Onrecht.</text:p>
      <text:p text:style-name="ifm_p_ifm">De nieuwe archiefwet zorgt voor een betere archivering van digitale bestanden (de oude gaat nog uit van papieren archieven) en na 10 jaar worden stukken overgebracht naar het nationaal archief. Dat is gezien een groot aantal problemen met toegankelijkheid zeer wenselijk.</text:p>
      <text:p text:style-name="ifm_p_ifm">Daarom is het onverstandig om de modernisering van de archiefwet controversieel te verklaren.</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3<text:tab/><text:page-number text:select-page="current"/></text:p>
      </style:footer>
    </style:master-page>
    <style:master-page xmlns:sdu-fn="http://schema.sdu.nl/2011/07/functions" style:name="Landscape" style:page-layout-name="landscape-margin-text">
      <style:footer>
        <text:p text:style-name="footer">Tweede Kamer, vergaderjaar 2022-2023, 36 4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het lid Omtzigt</dc:title>
    <meta:user-defined meta:name="OVERHEIDop.ParlID/DC.identifier">kst-36408-13</meta:user-defined>
    <meta:user-defined meta:name="OVERHEIDop.ondernummer">13</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het lid Omtzigt</meta:user-defined>
    <meta:user-defined meta:name="OVERHEIDop.indiener">P.H. Omtzigt</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erdere behandeling van aanhangige stukken; Brief lid / fractie; Voorstel tot wijziging van de lijst van controversiële onderwerpen van het lid Omtz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