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10
      <text:tab/>VOORSTEL TOT WIJZIGING VAN DE LIJST VAN CONTROVERSIËLE STUKKEN</text:h>
      <text:p text:style-name="ifm_p_ifm">Ontvangen 11 september 2023</text:p>
      <text:p text:style-name="ifm_p_mt.3.76mm_ifm">De fracties van de PvdA en GroenLinks stellen voor om de lijst van controversiële onderwerpen op stuk nr. 1 (36 408 nr. 1) als volgt te wijzigen:</text:p>
      <text:p text:style-name="ifm_p_mt.3.76mm_ifm">In onderdeel O wordt aan de paragraaf «overig» een onderdeel toegevoegd, luidende:</text:p>
      <text:p text:style-name="ifm_p_mt.3.76mm_ifm">10. 29 689-1206</text:p>
      <text:p text:style-name="ifm_p_ifm">Brief regering d.d. 30-06-2023 – Minister van Volksgezondheid, Welzijn en Sport, E.J. Kuipers</text:p>
      <text:p text:style-name="ifm_p_ifm">Voorhang ontwerpbesluit tranchering eigen risico medisch-specialistische zorg</text:p>
      <text:p text:style-name="ifm_p_mt.3.76mm_ifm">De indieners zijn van mening dat de tranchering van het eigen risico, die gepaard gaat met een bezuiniging van 200 miljoen, grote impact kan hebben op de toegankelijkheid van zorg. Zij vinden het aan een nieuwe Kamer om te beslissen over deze hervorming van het eigen risico, die pas in 2025 doorgevoerd zou worden. Daarnaast constateren de indieners dat een kamerbrief over de tranchering van het eigen risico (29 689-1178) wel op de lijst van controversiële onderwerpen staat.</text:p>
      <text:p text:style-name="ifm_p_mt.3.76mm_ifm">PvdA</text:p>
      <text:p text:style-name="ifm_p_ifm">GroenLin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8, nr. 10<text:tab/><text:page-number text:select-page="current"/></text:p>
      </style:footer>
    </style:master-page>
    <style:master-page xmlns:sdu-fn="http://schema.sdu.nl/2011/07/functions" style:name="Landscape" style:page-layout-name="landscape-margin-text">
      <style:footer>
        <text:p text:style-name="footer">Tweede Kamer, vergaderjaar 2022-2023, 36 40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lid / fractie; Voorstel tot wijziging van de lijst van controversiële onderwerpen van de PvdA en GroenLinks</dc:title>
    <meta:user-defined meta:name="OVERHEIDop.ParlID/DC.identifier">kst-36408-10</meta:user-defined>
    <meta:user-defined meta:name="OVERHEIDop.ondernummer">10</meta:user-defined>
    <meta:user-defined meta:name="DCTERMS.W3CDTF/DCTERMS.available">2023-09-15</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de PvdA en GroenLinks</meta:user-defined>
    <meta:user-defined meta:name="OVERHEIDop.indiener">J.F. Klaver</meta:user-defined>
    <meta:user-defined meta:name="OVERHEIDop.indiener">A.H. Kuiken</meta:user-defined>
    <meta:user-defined meta:name="OVERHEIDop.dossiertitel">Verdere behandeling van aanhangige stuk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Verdere behandeling van aanhangige stukken; Brief lid / fractie; Voorstel tot wijziging van de lijst van controversiële onderwerpen van de PvdA en GroenLink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