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2<text:tab/>Initiatiefnota van het lid Sahla over «Niemand laten vallen: op weg naar inclusieve zor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31 augustus 2023</text:p>
      <text:p text:style-name="ifm_p_mt.3.76mm_ifm">Hierbij bied ik u aan de initiatiefnota «Niemand laten vallen: op weg naar inclusieve zorg»</text:p>
      <text:p text:style-name="ifm_p_mt.5.08mm_ifm"><text:line-break/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ahla over “Niemand laten vallen: op weg naar inclusieve zorg”; Geleidende brief; Geleidende brief</dc:title>
    <meta:user-defined meta:name="OVERHEIDop.ParlID/DC.identifier">kst-36402-1</meta:user-defined>
    <meta:user-defined meta:name="OVERHEIDop.ondernummer">1</meta:user-defined>
    <meta:user-defined meta:name="DCTERMS.W3CDTF/DCTERMS.available">2023-09-05</meta:user-defined>
    <meta:user-defined meta:name="OVERHEIDop.KamerstukTypen/DC.type">Brief</meta:user-defined>
    <meta:user-defined meta:name="OVERHEIDop.dossiernummer">364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F. Sahla</meta:user-defined>
    <meta:user-defined meta:name="OVERHEIDop.dossiertitel">Initiatiefnota van het lid Sahla over “Niemand laten vallen: op weg naar inclusieve zorg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31</meta:user-defined>
    <meta:user-defined meta:name="DC.title">Initiatiefnota van het lid Sahla over “Niemand laten vallen: op weg naar inclusieve zorg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